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826cm"/>
    </style:style>
    <style:style style:name="Tabulka2.C" style:family="table-column">
      <style:table-column-properties style:column-width="9.287cm"/>
    </style:style>
    <style:style style:name="Tabulka2.D" style:family="table-column">
      <style:table-column-properties style:column-width="1.958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6" style:family="table-row">
      <style:table-row-properties style:min-row-height="2.431cm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officeooo:paragraph-rsid="004a9649" style:font-size-asian="18pt" style:font-size-complex="18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b595e" officeooo:paragraph-rsid="006b595e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98b94" officeooo:paragraph-rsid="00137dca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9d62e4" officeooo:paragraph-rsid="009d62e4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98d408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9e93ea" officeooo:paragraph-rsid="009e93ea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13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5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6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3pt" fo:language="cs" fo:country="CZ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9e93ea" officeooo:paragraph-rsid="009e93e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9e93ea" officeooo:paragraph-rsid="009e93e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a0f55a" officeooo:paragraph-rsid="00a0f55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824037" officeooo:paragraph-rsid="0082403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809311" officeooo:paragraph-rsid="00809311" style:font-size-asian="14pt" style:font-size-complex="14pt"/>
    </style:style>
    <style:style style:name="P2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a0f55a" officeooo:paragraph-rsid="00a0f55a" style:font-size-asian="14pt" style:font-size-complex="14pt"/>
    </style:style>
    <style:style style:name="T1" style:family="text">
      <style:text-properties officeooo:rsid="001ba6c6"/>
    </style:style>
    <style:style style:name="T2" style:family="text">
      <style:text-properties officeooo:rsid="0088d2fd"/>
    </style:style>
    <style:style style:name="T3" style:family="text">
      <style:text-properties officeooo:rsid="009e93ea"/>
    </style:style>
    <style:style style:name="T4" style:family="text">
      <style:text-properties officeooo:rsid="00a0f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JÍDELNÍ LÍSTEK</text:p>
      <text:p text:style-name="P1"/>
      <text:p text:style-name="P5">Od:<text:span text:style-name="T4">06</text:span>.<text:span text:style-name="T2">0</text:span><text:span text:style-name="T4">4</text:span>.202<text:span text:style-name="T2">6</text:span> do:<text:span text:style-name="T4">10</text:span><text:span text:style-name="T1">.</text:span><text:span text:style-name="T2">0</text:span><text:span text:style-name="T3">4</text:span>.202<text:span text:style-name="T2">6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D1" office:value-type="string">
            <text:p text:style-name="P6">Obsahuje alergeny</text:p>
          </table:table-cell>
        </table:table-row>
        <table:table-row>
          <table:table-cell table:style-name="Tabulka2.A2" office:value-type="string">
            <text:p text:style-name="P3">PONDĚLÍ:</text:p>
          </table:table-cell>
          <table:table-cell table:style-name="Tabulka2.A2" office:value-type="string">
            <text:p text:style-name="P4">Oběd</text:p>
          </table:table-cell>
          <table:table-cell table:style-name="Tabulka2.A2" office:value-type="string">
            <text:p text:style-name="P24">VELIKONOČNÍ PONDĚLÍ</text:p>
          </table:table-cell>
          <table:table-cell table:style-name="Tabulka2.D2" office:value-type="string">
            <text:p text:style-name="P26"/>
            <text:p text:style-name="P7"/>
          </table:table-cell>
        </table:table-row>
        <table:table-row>
          <table:table-cell table:style-name="Tabulka2.A2" office:value-type="string">
            <text:p text:style-name="P4">ÚTERÝ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17">Polévka <text:span text:style-name="T4">vývar s drožďovými knedlíčky</text:span></text:p>
            <text:p text:style-name="P24">Rybí filé s přelivem,brambory s pažitkou</text:p>
            <text:p text:style-name="P24">dýňový kompot,ovocný čaj,pitná voda</text:p>
          </table:table-cell>
          <table:table-cell table:style-name="Tabulka2.D2" office:value-type="string">
            <text:p text:style-name="P10">1a,<text:span text:style-name="T3">7,</text:span><text:span text:style-name="T4">3</text:span></text:p>
            <text:p text:style-name="P27">1a,7,4</text:p>
            <text:p text:style-name="P11"/>
          </table:table-cell>
        </table:table-row>
        <table:table-row>
          <table:table-cell table:style-name="Tabulka2.A2" office:value-type="string">
            <text:p text:style-name="P4">STŘEDA:</text:p>
            <text:p text:style-name="P4"/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5">Polévka <text:span text:style-name="T4">pohanková</text:span></text:p>
            <text:p text:style-name="P24">Boloňské špagety se sýrem,ovocná</text:p>
            <text:p text:style-name="P24">šťáva,pitná voda</text:p>
          </table:table-cell>
          <table:table-cell table:style-name="Tabulka2.D2" office:value-type="string">
            <text:p text:style-name="P8">9,<text:span text:style-name="T3">1a</text:span></text:p>
            <text:p text:style-name="P11">1a,7</text:p>
            <text:p text:style-name="P9"/>
          </table:table-cell>
        </table:table-row>
        <table:table-row>
          <table:table-cell table:style-name="Tabulka2.A2" office:value-type="string">
            <text:p text:style-name="P4">ČTVRTEK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4">Polévka čočková</text:p>
            <text:p text:style-name="P24">Kuře ala bažant,dušená rýže,zeleninový</text:p>
            <text:p text:style-name="P24">salát,černý čaj,pitná voda</text:p>
          </table:table-cell>
          <table:table-cell table:style-name="Tabulka2.D2" office:value-type="string">
            <text:p text:style-name="P27">1a,9</text:p>
            <text:p text:style-name="P27">1a</text:p>
          </table:table-cell>
        </table:table-row>
        <table:table-row table:style-name="Tabulka2.6">
          <table:table-cell table:style-name="Tabulka2.A2" office:value-type="string">
            <text:p text:style-name="P4">PÁTEK: 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4">Polévka zeleninová</text:p>
            <text:p text:style-name="P24">Škubánky s mákem a máslem,mléko</text:p>
            <text:p text:style-name="P24">pitná voda se sirupem</text:p>
          </table:table-cell>
          <table:table-cell table:style-name="Tabulka2.D2" office:value-type="string">
            <text:p text:style-name="P27">1a,9</text:p>
            <text:p text:style-name="P27">1a,7,3</text:p>
          </table:table-cell>
        </table:table-row>
      </table:table>
      <text:p text:style-name="P12">7</text:p>
      <text:p text:style-name="P14"/>
      <text:p text:style-name="P14">DOBROU CHUŤ!</text:p>
      <text:p text:style-name="P15"/>
      <text:p text:style-name="P16">Vedoucí kuchařka:Martina Hofmanová Vedoucí ŠJ: Miroslava Ličmanová</text:p>
      <text:p text:style-name="P18">Jídelní lístek schválila a kontrolovala:Mgr.Lenka Vavrušová ředitelka školy</text:p>
      <text:p text:style-name="P18">Jídlo je určeno k okamžité spotřebě. Změna jídelníčku vyhrazena.</text:p>
      <text:p text:style-name="P19">Seznam alergenů</text:p>
      <text:p text:style-name="P20">01 Obiloviny/vše obsahující lepek/ <text:s text:c="2"/>02 Korýši <text:s text:c="21"/>03 Vejce <text:s text:c="23"/>04 Ryby</text:p>
      <text:p text:style-name="P20">05 Arašídy <text:s text:c="40"/>06 Sójové boby/sója/ <text:s text:c="3"/>07 Mléko <text:s text:c="22"/>08 Ořechy,mandle,pistácie </text:p>
      <text:p text:style-name="P20">09 Celer <text:s text:c="44"/>10 Hořčice <text:s text:c="19"/>11 Sezamové semínko <text:s/>12 <text:s/>Oxid <text:s/>siřičitý</text:p>
      <text:p text:style-name="P20">13 Vlčí bob <text:s text:c="39"/>14 Měkkýši <text:s text:c="15"/></text:p>
      <text:p text:style-name="P20">1/1pšenice,1/2žito,1/3ječmen,1/4oves,1/5špalda,1/6kamu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6-04-01T10:36:07.761000000</dc:date>
    <dc:language>cs-CZ</dc:language>
    <meta:editing-cycles>527</meta:editing-cycles>
    <meta:editing-duration>P5DT13H6M6S</meta:editing-duration>
    <meta:print-date>2026-04-01T10:35:27.601000000</meta:print-date>
    <meta:document-statistic meta:table-count="1" meta:image-count="0" meta:object-count="0" meta:page-count="1" meta:paragraph-count="45" meta:word-count="133" meta:character-count="1220" meta:non-whitespace-character-count="898"/>
    <meta:user-defined meta:name="Info 1"/>
    <meta:user-defined meta:name="Info 2"/>
    <meta:user-defined meta:name="Info 3"/>
    <meta:user-defined meta:name="Info 4"/>
  </office:meta>
</office:document-meta>
</file>