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589cm" table:align="left" style:writing-mode="lr-tb"/>
    </style:style>
    <style:style style:name="Tabulka2.A" style:family="table-column">
      <style:table-column-properties style:column-width="2.328cm"/>
    </style:style>
    <style:style style:name="Tabulka2.B" style:family="table-column">
      <style:table-column-properties style:column-width="1.667cm"/>
    </style:style>
    <style:style style:name="Tabulka2.C" style:family="table-column">
      <style:table-column-properties style:column-width="10.742cm"/>
    </style:style>
    <style:style style:name="Tabulka2.D" style:family="table-column">
      <style:table-column-properties style:column-width="1.852cm"/>
    </style:style>
    <style:style style:name="Tabulka2.1" style:family="table-row">
      <style:table-row-properties style:min-row-height="1.217cm"/>
    </style:style>
    <style:style style:name="Tabulk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style:vertical-align="middle" fo:padding="0.097cm" fo:border="0.05pt solid #000000"/>
    </style:style>
    <style:style style:name="Tabulka2.A2" style:family="table-cell">
      <style:table-cell-properties style:vertical-align="middle" fo:background-color="transparent" fo:padding="0.097cm" fo:border-left="0.05pt solid #000000" fo:border-right="none" fo:border-top="1pt solid #000000" fo:border-bottom="1pt solid #000000">
        <style:background-image/>
      </style:table-cell-properties>
    </style:style>
    <style:style style:name="Tabulka2.B2" style:family="table-cell">
      <style:table-cell-properties style:vertical-align="middle"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C2" style:family="table-cell">
      <style:table-cell-properties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D2" style:family="table-cell">
      <style:table-cell-properties style:vertical-align="middle" fo:background-color="transparent" fo:padding="0.097cm" fo:border-left="0.05pt solid #000000" fo:border-right="0.05pt solid #000000" fo:border-top="1pt solid #000000" fo:border-bottom="0.05pt solid #000000">
        <style:background-image/>
      </style:table-cell-properties>
    </style:style>
    <style:style style:name="Tabulka2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ulka2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2.B4" style:family="table-cell">
      <style:table-cell-properties style:vertical-align="middle"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C4" style:family="table-cell">
      <style:table-cell-properties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D4" style:family="table-cell">
      <style:table-cell-properties style:vertical-align="middle" fo:background-color="transparent" fo:padding="0.097cm" fo:border-left="0.05pt solid #000000" fo:border-right="0.05pt solid #000000" fo:border-top="none" fo:border-bottom="1pt solid #000000">
        <style:background-image/>
      </style:table-cell-properties>
    </style:style>
    <style:style style:name="Tabulka2.5" style:family="table-row">
      <style:table-row-properties style:min-row-height="0.951cm"/>
    </style:style>
    <style:style style:name="Tabulka2.A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7" style:family="table-cell">
      <style:table-cell-properties fo:padding="0.097cm" fo:border-left="0.05pt solid #000000" fo:border-right="none" fo:border-top="none" fo:border-bottom="1pt solid #000000"/>
    </style:style>
    <style:style style:name="Tabulka2.D7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8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9" style:family="table-cell">
      <style:table-cell-properties fo:padding="0.097cm" fo:border-left="0.05pt solid #000000" fo:border-right="none" fo:border-top="none" fo:border-bottom="0.05pt solid #000000"/>
    </style:style>
    <style:style style:name="Tabulk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0" style:family="table-cell">
      <style:table-cell-properties fo:padding="0.097cm" fo:border-left="0.05pt solid #000000" fo:border-right="none" fo:border-top="none" fo:border-bottom="1pt solid #000000"/>
    </style:style>
    <style:style style:name="Tabulka2.D10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1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2" style:family="table-cell">
      <style:table-cell-properties fo:padding="0.097cm" fo:border-left="0.05pt solid #000000" fo:border-right="none" fo:border-top="none" fo:border-bottom="0.05pt solid #000000"/>
    </style:style>
    <style:style style:name="Tabulk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3" style:family="table-cell">
      <style:table-cell-properties fo:padding="0.097cm" fo:border-left="0.05pt solid #000000" fo:border-right="none" fo:border-top="none" fo:border-bottom="1pt solid #000000"/>
    </style:style>
    <style:style style:name="Tabulka2.D1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4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5" style:family="table-cell">
      <style:table-cell-properties fo:padding="0.097cm" fo:border-left="0.05pt solid #000000" fo:border-right="none" fo:border-top="none" fo:border-bottom="0.05pt solid #000000"/>
    </style:style>
    <style:style style:name="Tabulk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16" style:family="table-row">
      <style:table-row-properties style:min-row-height="0.891cm"/>
    </style:style>
    <style:style style:name="Tabulka2.A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6" style:family="table-cell">
      <style:table-cell-properties fo:padding="0.097cm" fo:border-left="0.05pt solid #000000" fo:border-right="none" fo:border-top="none" fo:border-bottom="1pt solid #000000"/>
    </style:style>
    <style:style style:name="Tabulka2.D1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0.5pt" fo:language="cs" fo:country="CZ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152c33" officeooo:paragraph-rsid="00152c33" style:font-size-asian="12pt" style:font-size-complex="12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1cad69" officeooo:paragraph-rsid="001cad69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29f55f" officeooo:paragraph-rsid="0029f55f" style:font-size-asian="12pt" style:font-size-complex="12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30e1b7" officeooo:paragraph-rsid="0030e1b7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fo:font-size="12pt" officeooo:rsid="003ab34c" officeooo:paragraph-rsid="003ab34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-0.4cm" fo:text-align="start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font-size="11pt" fo:font-weight="normal" officeooo:rsid="002b2bdc" officeooo:paragraph-rsid="002b2bd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font-weight="normal" officeooo:rsid="0030e1b7" officeooo:paragraph-rsid="0030e1b7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1pt" fo:font-weight="normal" officeooo:rsid="0030e1b7" officeooo:paragraph-rsid="0030e1b7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1pt" fo:font-weight="normal" officeooo:rsid="0036d76f" officeooo:paragraph-rsid="0036d76f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fo:font-weight="normal" officeooo:rsid="003ab34c" officeooo:paragraph-rsid="003ab34c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1pt" fo:font-weight="normal" officeooo:rsid="0029f55f" officeooo:paragraph-rsid="0029f55f" style:font-size-asian="11pt" style:font-weight-asian="normal" style:font-size-complex="11pt" style:font-weight-complex="normal"/>
    </style:style>
    <style:style style:name="P26" style:family="paragraph" style:parent-style-name="Standard">
      <style:text-properties fo:font-size="11pt" fo:font-weight="normal" officeooo:rsid="003c429b" officeooo:paragraph-rsid="003c429b" style:font-size-asian="11pt" style:font-weight-asian="normal" style:font-size-complex="11pt" style:font-weight-complex="normal"/>
    </style:style>
    <style:style style:name="P27" style:family="paragraph" style:parent-style-name="Standard">
      <style:text-properties fo:font-size="11pt" fo:language="cs" fo:country="CZ" fo:font-weight="normal" officeooo:rsid="0029f55f" officeooo:paragraph-rsid="0029f55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language="cs" fo:country="CZ" fo:font-weight="normal" officeooo:rsid="0030e1b7" officeooo:paragraph-rsid="0030e1b7" style:font-size-asian="11pt" style:font-weight-asian="normal" style:font-size-complex="11pt" style:font-weight-complex="normal"/>
    </style:style>
    <style:style style:name="P29" style:family="paragraph" style:parent-style-name="Standard">
      <style:text-properties fo:font-size="13pt" style:font-size-asian="13pt" style:font-size-complex="13pt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3479cd" officeooo:paragraph-rsid="00319f2d" style:font-size-asian="12pt" style:font-size-complex="12pt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30e1b7"/>
    </style:style>
    <style:style style:name="T3" style:family="text">
      <style:text-properties fo:language="cs" fo:country="CZ" officeooo:rsid="0038b67b"/>
    </style:style>
    <style:style style:name="T4" style:family="text">
      <style:text-properties fo:language="cs" fo:country="CZ" officeooo:rsid="003ab34c"/>
    </style:style>
    <style:style style:name="T5" style:family="text">
      <style:text-properties fo:language="cs" fo:country="CZ" officeooo:rsid="003c429b"/>
    </style:style>
    <style:style style:name="T6" style:family="text">
      <style:text-properties officeooo:rsid="00152c33"/>
    </style:style>
    <style:style style:name="T7" style:family="text">
      <style:text-properties officeooo:rsid="001b425e"/>
    </style:style>
    <style:style style:name="T8" style:family="text">
      <style:text-properties officeooo:rsid="00281ec9"/>
    </style:style>
    <style:style style:name="T9" style:family="text">
      <style:text-properties officeooo:rsid="0029f55f"/>
    </style:style>
    <style:style style:name="T10" style:family="text">
      <style:text-properties officeooo:rsid="002ceb5a"/>
    </style:style>
    <style:style style:name="T11" style:family="text">
      <style:text-properties officeooo:rsid="002e38ef"/>
    </style:style>
    <style:style style:name="T12" style:family="text">
      <style:text-properties officeooo:rsid="0030e1b7"/>
    </style:style>
    <style:style style:name="T13" style:family="text">
      <style:text-properties officeooo:rsid="003479cd"/>
    </style:style>
    <style:style style:name="T14" style:family="text">
      <style:text-properties officeooo:rsid="0035a1f6"/>
    </style:style>
    <style:style style:name="T15" style:family="text">
      <style:text-properties officeooo:rsid="0036d76f"/>
    </style:style>
    <style:style style:name="T16" style:family="text">
      <style:text-properties officeooo:rsid="0038b67b"/>
    </style:style>
    <style:style style:name="T17" style:family="text">
      <style:text-properties officeooo:rsid="00394b13"/>
    </style:style>
    <style:style style:name="T18" style:family="text">
      <style:text-properties officeooo:rsid="003ab34c"/>
    </style:style>
    <style:style style:name="T19" style:family="text">
      <style:text-properties officeooo:rsid="003c429b"/>
    </style:style>
    <style:style style:name="T20" style:family="text">
      <style:text-properties officeooo:rsid="003cbe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JÍDELNÍ LÍSTEK</text:p>
      <text:p text:style-name="P5">Od:<text:span text:style-name="T18">05</text:span><text:span text:style-name="T6">.</text:span><text:span text:style-name="T18">01</text:span><text:span text:style-name="T6">.202</text:span><text:span text:style-name="T18">6</text:span> do:<text:span text:style-name="T18">09</text:span><text:span text:style-name="T14">.</text:span><text:span text:style-name="T18">01</text:span><text:span text:style-name="T6">.202</text:span><text:span text:style-name="T18">6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18"/>
          </table:table-cell>
          <table:table-cell table:style-name="Tabulka2.D1" office:value-type="string">
            <text:p text:style-name="P8">Obsahuje alergeny</text:p>
          </table:table-cell>
        </table:table-row>
        <table:table-row>
          <table:table-cell table:style-name="Tabulka2.A2" table:number-rows-spanned="3" office:value-type="string">
            <text:p text:style-name="P7">PONDĚLÍ</text:p>
          </table:table-cell>
          <table:table-cell table:style-name="Tabulka2.B2" office:value-type="string">
            <text:p text:style-name="P15">Přesní-dávka</text:p>
          </table:table-cell>
          <table:table-cell table:style-name="Tabulka2.C2" office:value-type="string">
            <text:p text:style-name="P21"><text:span text:style-name="T18">Chléb, pomazánka s treščích jater</text:span><text:span text:style-name="T16">, kakao</text:span><text:span text:style-name="T14">,</text:span> čaj, ovoce</text:p>
          </table:table-cell>
          <table:table-cell table:style-name="Tabulka2.D2" office:value-type="string">
            <text:p text:style-name="P12">1a,7,<text:span text:style-name="T18">4</text:span></text:p>
          </table:table-cell>
        </table:table-row>
        <table:table-row>
          <table:covered-table-cell table:style-name="Tabulka2.A2"/>
          <table:table-cell table:style-name="Tabulka2.B3" office:value-type="string">
            <text:p text:style-name="P16">Oběd</text:p>
          </table:table-cell>
          <table:table-cell table:style-name="Tabulka2.B3" office:value-type="string">
            <text:p text:style-name="P22">Polévka <text:span text:style-name="T18">celerová s ovesnými vločkami</text:span></text:p>
            <text:p text:style-name="P24">Hrachová kaše s cibulkou, bageta, kyselý okurek, ovocný čaj</text:p>
          </table:table-cell>
          <table:table-cell table:style-name="Tabulka2.D3" office:value-type="string">
            <text:p text:style-name="P12">1<text:span text:style-name="T18">d</text:span>,9</text:p>
            <text:p text:style-name="P12">1a,<text:span text:style-name="T18">12</text:span></text:p>
          </table:table-cell>
        </table:table-row>
        <table:table-row>
          <table:covered-table-cell table:style-name="Tabulka2.A2"/>
          <table:table-cell table:style-name="Tabulka2.B4" office:value-type="string">
            <text:p text:style-name="P14">Svačina</text:p>
          </table:table-cell>
          <table:table-cell table:style-name="Tabulka2.C4" office:value-type="string">
            <text:p text:style-name="P28"><text:span text:style-name="T18">Obložený c</text:span><text:span text:style-name="T16">hléb </text:span><text:span text:style-name="T18">se šunkou a zeleninou,</text:span><text:span text:style-name="T16"> </text:span>mléko, čaj</text:p>
          </table:table-cell>
          <table:table-cell table:style-name="Tabulka2.D4" office:value-type="string">
            <text:p text:style-name="P12">1a,7</text:p>
          </table:table-cell>
        </table:table-row>
        <table:table-row table:style-name="Tabulka2.5">
          <table:table-cell table:style-name="Tabulka2.A5" table:number-rows-spanned="3" office:value-type="string">
            <text:p text:style-name="P29">ÚTERÝ</text:p>
          </table:table-cell>
          <table:table-cell table:style-name="Tabulka2.B5" office:value-type="string">
            <text:p text:style-name="P15">Přesní-dávka</text:p>
          </table:table-cell>
          <table:table-cell table:style-name="Tabulka2.C5" office:value-type="string">
            <text:p text:style-name="P27"><text:span text:style-name="T18">Chléb, zeleninová pomazánka se sýrem,</text:span><text:span text:style-name="T16"> kakao, </text:span>čaj, <text:span text:style-name="T10">ovoce</text:span></text:p>
          </table:table-cell>
          <table:table-cell table:style-name="Tabulka2.D5" office:value-type="string">
            <text:p text:style-name="P11">7,<text:span text:style-name="T11">1a</text:span></text:p>
          </table:table-cell>
        </table:table-row>
        <table:table-row table:style-name="Tabulka2.5">
          <table:covered-table-cell table:style-name="Tabulka2.A5"/>
          <table:table-cell table:style-name="Tabulka2.B5" office:value-type="string">
            <text:p text:style-name="P16">Oběd</text:p>
          </table:table-cell>
          <table:table-cell table:style-name="Tabulka2.C6" office:value-type="string">
            <text:p text:style-name="P25">Polévk<text:span text:style-name="T18">a čočková</text:span></text:p>
            <text:p text:style-name="P24">Mletý máslový řízek, šťouchané brambory, červená řepa, zelený čaj</text:p>
          </table:table-cell>
          <table:table-cell table:style-name="Tabulka2.D5" office:value-type="string">
            <text:p text:style-name="P11">1<text:span text:style-name="T12">a,</text:span>9</text:p>
            <text:p text:style-name="P11">1a,<text:span text:style-name="T18">7,3</text:span></text:p>
          </table:table-cell>
        </table:table-row>
        <table:table-row table:style-name="Tabulka2.5">
          <table:covered-table-cell table:style-name="Tabulka2.A5"/>
          <table:table-cell table:style-name="Tabulka2.B7" office:value-type="string">
            <text:p text:style-name="P15">Svačina</text:p>
          </table:table-cell>
          <table:table-cell table:style-name="Tabulka2.C7" office:value-type="string">
            <text:p text:style-name="P27"><text:span text:style-name="T18">Šlehaný tvaroh s ovocem,</text:span> čaj</text:p>
          </table:table-cell>
          <table:table-cell table:style-name="Tabulka2.D7" office:value-type="string">
            <text:p text:style-name="P11">7</text:p>
          </table:table-cell>
        </table:table-row>
        <table:table-row>
          <table:table-cell table:style-name="Tabulka2.A5" table:number-rows-spanned="3" office:value-type="string">
            <text:p text:style-name="P29">STŘEDA</text:p>
          </table:table-cell>
          <table:table-cell table:style-name="Tabulka2.B8" office:value-type="string">
            <text:p text:style-name="P15">Přesní-dáva</text:p>
          </table:table-cell>
          <table:table-cell table:style-name="Tabulka2.C8" office:value-type="string">
            <text:p text:style-name="P17"><text:span text:style-name="T18">Rýžová kaše s meruňkami, </text:span>čaj, ovoce</text:p>
          </table:table-cell>
          <table:table-cell table:style-name="Tabulka2.D8" office:value-type="string">
            <text:p text:style-name="P8">1<text:span text:style-name="T6">a,7</text:span></text:p>
          </table:table-cell>
        </table:table-row>
        <table:table-row>
          <table:covered-table-cell table:style-name="Tabulka2.A5"/>
          <table:table-cell table:style-name="Tabulka2.B8" office:value-type="string">
            <text:p text:style-name="P16">Oběd</text:p>
          </table:table-cell>
          <table:table-cell table:style-name="Tabulka2.C9" office:value-type="string">
            <text:p text:style-name="P18">Polév<text:span text:style-name="T7">ka </text:span><text:span text:style-name="T18">květáková</text:span></text:p>
            <text:p text:style-name="P24">Hovězí guláš, těstoviny, ovocná šťáva</text:p>
          </table:table-cell>
          <table:table-cell table:style-name="Tabulka2.D8" office:value-type="string">
            <text:p text:style-name="P8">9,<text:span text:style-name="T8">1a,</text:span><text:span text:style-name="T18">7</text:span></text:p>
            <text:p text:style-name="P8">1<text:span text:style-name="T6">a</text:span></text:p>
          </table:table-cell>
        </table:table-row>
        <table:table-row>
          <table:covered-table-cell table:style-name="Tabulka2.A5"/>
          <table:table-cell table:style-name="Tabulka2.B10" office:value-type="string">
            <text:p text:style-name="P15">Svačina</text:p>
          </table:table-cell>
          <table:table-cell table:style-name="Tabulka2.C10" office:value-type="string">
            <text:p text:style-name="P18"><text:span text:style-name="T18">Sojový rohlík, máslo, zelenina, mléko, </text:span>čaj</text:p>
          </table:table-cell>
          <table:table-cell table:style-name="Tabulka2.D10" office:value-type="string">
            <text:p text:style-name="P13">1a,7</text:p>
          </table:table-cell>
        </table:table-row>
        <table:table-row>
          <table:table-cell table:style-name="Tabulka2.A5" table:number-rows-spanned="3" office:value-type="string">
            <text:p text:style-name="P29">ČTVRTEK</text:p>
          </table:table-cell>
          <table:table-cell table:style-name="Tabulka2.B11" office:value-type="string">
            <text:p text:style-name="P15">Přesní-dávka</text:p>
          </table:table-cell>
          <table:table-cell table:style-name="Tabulka2.C11" office:value-type="string">
            <text:p text:style-name="P18"><text:span text:style-name="T4">Rohlík, pomazánkové máslo, kakao,</text:span><text:span text:style-name="T2"> </text:span>čaj, ovoce</text:p>
          </table:table-cell>
          <table:table-cell table:style-name="Tabulka2.D11" office:value-type="string">
            <text:p text:style-name="P8">7,<text:span text:style-name="T17">1a</text:span></text:p>
          </table:table-cell>
        </table:table-row>
        <table:table-row>
          <table:covered-table-cell table:style-name="Tabulka2.A5"/>
          <table:table-cell table:style-name="Tabulka2.B11" office:value-type="string">
            <text:p text:style-name="P16">Oběd</text:p>
          </table:table-cell>
          <table:table-cell table:style-name="Tabulka2.C12" office:value-type="string">
            <text:p text:style-name="P18">Polévk<text:span text:style-name="T13">a </text:span><text:span text:style-name="T18">slepičí vývar s nudlemi</text:span></text:p>
            <text:p text:style-name="P24">Treska na másle, bramborovo dýňové pyré, kukuřice, pitná voda se</text:p>
            <text:p text:style-name="P24">sirupem</text:p>
          </table:table-cell>
          <table:table-cell table:style-name="Tabulka2.D11" office:value-type="string">
            <text:p text:style-name="P8">9,<text:span text:style-name="T16">1a</text:span></text:p>
            <text:p text:style-name="P8">1<text:span text:style-name="T6">a,</text:span><text:span text:style-name="T9">7,</text:span><text:span text:style-name="T18">4</text:span></text:p>
          </table:table-cell>
        </table:table-row>
        <table:table-row>
          <table:covered-table-cell table:style-name="Tabulka2.A5"/>
          <table:table-cell table:style-name="Tabulka2.B13" office:value-type="string">
            <text:p text:style-name="P15">Svačin</text:p>
          </table:table-cell>
          <table:table-cell table:style-name="Tabulka2.C13" office:value-type="string">
            <text:p text:style-name="P23"><text:span text:style-name="T5">Banán, kukuřičné křupky,</text:span><text:span text:style-name="T3"> </text:span><text:span text:style-name="T1">mléko, čaj</text:span></text:p>
          </table:table-cell>
          <table:table-cell table:style-name="Tabulka2.D13" office:value-type="string">
            <text:p text:style-name="P31">7</text:p>
          </table:table-cell>
        </table:table-row>
        <table:table-row>
          <table:table-cell table:style-name="Tabulka2.A5" table:number-rows-spanned="3" office:value-type="string">
            <text:p text:style-name="P29">PÁTEK</text:p>
          </table:table-cell>
          <table:table-cell table:style-name="Tabulka2.B14" office:value-type="string">
            <text:p text:style-name="P15">Přesní-dávka</text:p>
          </table:table-cell>
          <table:table-cell table:style-name="Tabulka2.C14" office:value-type="string">
            <text:p text:style-name="P19"><text:span text:style-name="T19">Cereální chléb, sýr eidam, flora, kakao, </text:span>čaj, ovoce</text:p>
          </table:table-cell>
          <table:table-cell table:style-name="Tabulka2.D14" office:value-type="string">
            <text:p text:style-name="P8">7,1<text:span text:style-name="T6">a</text:span></text:p>
          </table:table-cell>
        </table:table-row>
        <table:table-row>
          <table:covered-table-cell table:style-name="Tabulka2.A5"/>
          <table:table-cell table:style-name="Tabulka2.B14" office:value-type="string">
            <text:p text:style-name="P16">Oběd</text:p>
          </table:table-cell>
          <table:table-cell table:style-name="Tabulka2.C15" office:value-type="string">
            <text:p text:style-name="P18">Polévka <text:span text:style-name="T16">h</text:span><text:span text:style-name="T19">lívová s bramborem</text:span></text:p>
            <text:p text:style-name="P26">Pečené kuře, dušená rýže, mrkvový salát, ovocný nápoj</text:p>
          </table:table-cell>
          <table:table-cell table:style-name="Tabulka2.D14" office:value-type="string">
            <text:p text:style-name="P9">9,1a</text:p>
            <text:p text:style-name="P10">1a</text:p>
          </table:table-cell>
        </table:table-row>
        <table:table-row table:style-name="Tabulka2.16">
          <table:covered-table-cell table:style-name="Tabulka2.A5"/>
          <table:table-cell table:style-name="Tabulka2.B16" office:value-type="string">
            <text:p text:style-name="P15">Svačina</text:p>
          </table:table-cell>
          <table:table-cell table:style-name="Tabulka2.C16" office:value-type="string">
            <text:p text:style-name="P20"><text:span text:style-name="T19">Veka, </text:span><text:span text:style-name="T20">sýr lučina</text:span><text:span text:style-name="T19">, rajče, </text:span><text:span text:style-name="T15">mléko,</text:span> čaj</text:p>
          </table:table-cell>
          <table:table-cell table:style-name="Tabulka2.D16" office:value-type="string">
            <text:p text:style-name="P8">1<text:span text:style-name="T6">a,7</text:span></text:p>
          </table:table-cell>
        </table:table-row>
      </table:table>
      <text:p text:style-name="P1">Pitný režim zajištěn po dobu pobytu dítěte v mateřské škole</text:p>
      <text:p text:style-name="P2">Vedoucí kuchařka: Martina Hofmanová Vedoucí ŠJ:Miroslava Ličmanová</text:p>
      <text:p text:style-name="P2">Jídelní lístek schválila a kontrolovala:Mgr.Lenka Vavrušová ředitelka školy</text:p>
      <text:p text:style-name="P2">Jídlo je určeno k okamžité spotřebě. Změna jídelníčku vyhrazena.</text:p>
      <text:p text:style-name="P3">Seznam alergenů</text:p>
      <text:p text:style-name="P4">01 Obiloviny (1/1pšenice,1/2žito,1/3ječmen,1/4oves,1/5špalda,1/6kamut) <text:s/></text:p>
      <text:p text:style-name="P4">02 Korýši <text:s text:c="12"/>03 Vejce <text:s text:c="20"/>04ryby <text:s text:c="17"/>05 Arašídy <text:s text:c="27"/>06 Sójové boby/sója/ <text:s text:c="2"/>07 Mléko <text:s text:c="13"/>08 Ořechy,mandle,pistácie <text:s text:c="23"/>09 Celer <text:s text:c="33"/>10 Hořčice <text:s text:c="11"/></text:p>
      <text:p text:style-name="P4">11 Sezamové semínko <text:s text:c="29"/>12 <text:s/>Oxid <text:s/>siřičitý <text:s text:c="2"/>13 Vlčí bob <text:s text:c="28"/>14 Měkkýši 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language="cs" fo:country="CZ" style:font-size-asian="2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88cm" fo:margin-bottom="2.514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4-01-22T13:39:00</meta:creation-date>
    <dc:date>2025-12-19T07:13:38.372000000</dc:date>
    <meta:print-date>2025-12-17T10:04:29.930000000</meta:print-date>
    <dc:language>cs-CZ</dc:language>
    <meta:editing-cycles>293</meta:editing-cycles>
    <meta:editing-duration>P4DT22H39M44S</meta:editing-duration>
    <meta:document-statistic meta:table-count="1" meta:image-count="0" meta:object-count="0" meta:page-count="1" meta:paragraph-count="72" meta:word-count="240" meta:character-count="1874" meta:non-whitespace-character-count="1468"/>
    <meta:user-defined meta:name="Info 1"/>
    <meta:user-defined meta:name="Info 2"/>
    <meta:user-defined meta:name="Info 3"/>
    <meta:user-defined meta:name="Info 4"/>
  </office:meta>
</office:document-meta>
</file>