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826cm"/>
    </style:style>
    <style:style style:name="Tabulka2.C" style:family="table-column">
      <style:table-column-properties style:column-width="9.287cm"/>
    </style:style>
    <style:style style:name="Tabulka2.D" style:family="table-column">
      <style:table-column-properties style:column-width="1.958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6" style:family="table-row">
      <style:table-row-properties style:min-row-height="2.431cm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officeooo:paragraph-rsid="004a9649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137dca" officeooo:paragraph-rsid="00137dca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98b94" officeooo:paragraph-rsid="00598b94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c7bfa" officeooo:paragraph-rsid="005c7bfa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f44a8" officeooo:paragraph-rsid="005f44a8" style:font-size-asian="14pt" style:font-size-complex="14pt"/>
    </style:style>
    <style:style style:name="P12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ae884" officeooo:paragraph-rsid="006ae884" style:font-size-asian="14pt" style:font-size-complex="14pt"/>
    </style:style>
    <style:style style:name="P13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b595e" officeooo:paragraph-rsid="006b595e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15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3pt" fo:language="cs" fo:country="CZ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dcd4c" officeooo:paragraph-rsid="006dcd4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b595e" officeooo:paragraph-rsid="006b595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709a6c" officeooo:paragraph-rsid="00709a6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49666b" officeooo:paragraph-rsid="004966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137dca" officeooo:paragraph-rsid="0045f64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5f44a8" officeooo:paragraph-rsid="005f44a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6ae884" officeooo:paragraph-rsid="006ae8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ae884" officeooo:paragraph-rsid="006ae884" style:font-size-asian="14pt" style:font-size-complex="14pt"/>
    </style:style>
    <style:style style:name="T1" style:family="text">
      <style:text-properties officeooo:rsid="001ba6c6"/>
    </style:style>
    <style:style style:name="T2" style:family="text">
      <style:text-properties officeooo:rsid="0049666b"/>
    </style:style>
    <style:style style:name="T3" style:family="text">
      <style:text-properties officeooo:rsid="0058d9d9"/>
    </style:style>
    <style:style style:name="T4" style:family="text">
      <style:text-properties officeooo:rsid="0069c611"/>
    </style:style>
    <style:style style:name="T5" style:family="text">
      <style:text-properties officeooo:rsid="006ae884"/>
    </style:style>
    <style:style style:name="T6" style:family="text">
      <style:text-properties officeooo:rsid="006dcd4c"/>
    </style:style>
    <style:style style:name="T7" style:family="text">
      <style:text-properties officeooo:rsid="00709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JÍDELNÍ LÍSTEK</text:p>
      <text:p text:style-name="P1"/>
      <text:p text:style-name="P5">Od:<text:span text:style-name="T6">2</text:span><text:span text:style-name="T7">9</text:span>.<text:span text:style-name="T2">0</text:span><text:span text:style-name="T4">9</text:span>.202<text:span text:style-name="T2">5</text:span> do:<text:span text:style-name="T7">03</text:span><text:span text:style-name="T1">.</text:span><text:span text:style-name="T7">10</text:span>.202<text:span text:style-name="T2">5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D1" office:value-type="string">
            <text:p text:style-name="P7">Obsahuje alergeny</text:p>
          </table:table-cell>
        </table:table-row>
        <table:table-row>
          <table:table-cell table:style-name="Tabulka2.A2" office:value-type="string">
            <text:p text:style-name="P3">PONDĚLÍ:</text:p>
          </table:table-cell>
          <table:table-cell table:style-name="Tabulka2.A2" office:value-type="string">
            <text:p text:style-name="P4">Oběd</text:p>
          </table:table-cell>
          <table:table-cell table:style-name="Tabulka2.A2" office:value-type="string">
            <text:p text:style-name="P24">Polévka <text:span text:style-name="T7">zeleninová s nočky</text:span></text:p>
            <text:p text:style-name="P25">Rybí filé s pórkovým přelivem,šťouchané</text:p>
            <text:p text:style-name="P25">brambory,pitná voda se sirupem </text:p>
          </table:table-cell>
          <table:table-cell table:style-name="Tabulka2.D2" office:value-type="string">
            <text:p text:style-name="P13">9,<text:span text:style-name="T7">1a,3</text:span></text:p>
            <text:p text:style-name="P13">1a,<text:span text:style-name="T7">7,4</text:span></text:p>
            <text:p text:style-name="P13"/>
          </table:table-cell>
        </table:table-row>
        <table:table-row>
          <table:table-cell table:style-name="Tabulka2.A2" office:value-type="string">
            <text:p text:style-name="P4">ÚTERÝ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6">Polévka <text:span text:style-name="T7">česneková s krupkami</text:span></text:p>
            <text:p text:style-name="P25">Vepřové výpečky,dušené zelí,vícezrnný</text:p>
            <text:p text:style-name="P25">knedlík,ovocný nápoj,pitná voda</text:p>
          </table:table-cell>
          <table:table-cell table:style-name="Tabulka2.D2" office:value-type="string">
            <text:p text:style-name="P7">9,<text:span text:style-name="T7">1a</text:span></text:p>
            <text:p text:style-name="P10">1a,<text:span text:style-name="T7">7,3</text:span></text:p>
          </table:table-cell>
        </table:table-row>
        <table:table-row>
          <table:table-cell table:style-name="Tabulka2.A2" office:value-type="string">
            <text:p text:style-name="P4">STŘEDA:</text:p>
            <text:p text:style-name="P4"/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7">Polévka <text:span text:style-name="T7">frankfurská s brambory</text:span></text:p>
            <text:p text:style-name="P25">Vepřové rizoto sypané sýrem, mrkvový salát, zelený čaj,pitná voda</text:p>
          </table:table-cell>
          <table:table-cell table:style-name="Tabulka2.D2" office:value-type="string">
            <text:p text:style-name="P8">9,<text:span text:style-name="T3">1a</text:span></text:p>
            <text:p text:style-name="P9">1a,<text:span text:style-name="T6">7</text:span></text:p>
          </table:table-cell>
        </table:table-row>
        <table:table-row>
          <table:table-cell table:style-name="Tabulka2.A2" office:value-type="string">
            <text:p text:style-name="P4">ČTVRTEK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8">Polévka <text:span text:style-name="T7">fazolová</text:span></text:p>
            <text:p text:style-name="P25">Hovězí guláš,špecle,černý čaj,pitná voda</text:p>
          </table:table-cell>
          <table:table-cell table:style-name="Tabulka2.D2" office:value-type="string">
            <text:p text:style-name="P11">9,</text:p>
            <text:p text:style-name="P11">1a,<text:span text:style-name="T7">3,7</text:span></text:p>
          </table:table-cell>
        </table:table-row>
        <table:table-row table:style-name="Tabulka2.6">
          <table:table-cell table:style-name="Tabulka2.A2" office:value-type="string">
            <text:p text:style-name="P4">PÁTEK: 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9">Polévka <text:span text:style-name="T7">květáková</text:span></text:p>
            <text:p text:style-name="P25">Gratinované brambory,salát coleslaw</text:p>
            <text:p text:style-name="P25">ovocný čaj,pitná voda</text:p>
          </table:table-cell>
          <table:table-cell table:style-name="Tabulka2.D2" office:value-type="string">
            <text:p text:style-name="P12">9,1a</text:p>
            <text:p text:style-name="P12">1a,<text:span text:style-name="T6">7</text:span></text:p>
          </table:table-cell>
        </table:table-row>
      </table:table>
      <text:p text:style-name="P14">7</text:p>
      <text:p text:style-name="P16"/>
      <text:p text:style-name="P16">DOBROU CHUŤ!</text:p>
      <text:p text:style-name="P17"/>
      <text:p text:style-name="P18">Vedoucí kuchařka:Martina Hofmanová Vedoucí ŠJ: Miroslava Ličmanová</text:p>
      <text:p text:style-name="P20">Jídelní lístek schválila a kontrolovala:Mgr.Lenka Vavrušová ředitelka školy</text:p>
      <text:p text:style-name="P20">Jídlo je určeno k okamžité spotřebě. Změna jídelníčku vyhrazena.</text:p>
      <text:p text:style-name="P21">Seznam alergenů</text:p>
      <text:p text:style-name="P22">01 Obiloviny/vše obsahující lepek/ <text:s text:c="2"/>02 Korýši <text:s text:c="21"/>03 Vejce <text:s text:c="23"/>04 Ryby</text:p>
      <text:p text:style-name="P22">05 Arašídy <text:s text:c="40"/>06 Sójové boby/sója/ <text:s text:c="3"/>07 Mléko <text:s text:c="22"/>08 Ořechy,mandle,pistácie </text:p>
      <text:p text:style-name="P22">09 Celer <text:s text:c="44"/>10 Hořčice <text:s text:c="19"/>11 Sezamové semínko <text:s/>12 <text:s/>Oxid <text:s/>siřičitý</text:p>
      <text:p text:style-name="P22">13 Vlčí bob <text:s text:c="39"/>14 Měkkýši <text:s text:c="15"/></text:p>
      <text:p text:style-name="P22">1/1pšenice,1/2žito,1/3ječmen,1/4oves,1/5špalda,1/6kamu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9-24T10:57:52.489000000</dc:date>
    <dc:language>cs-CZ</dc:language>
    <meta:editing-cycles>489</meta:editing-cycles>
    <meta:editing-duration>P5DT9H18M9S</meta:editing-duration>
    <meta:print-date>2025-09-18T07:26:40.543000000</meta:print-date>
    <meta:document-statistic meta:table-count="1" meta:image-count="0" meta:object-count="0" meta:page-count="1" meta:paragraph-count="47" meta:word-count="140" meta:character-count="1302" meta:non-whitespace-character-count="974"/>
    <meta:user-defined meta:name="Info 1"/>
    <meta:user-defined meta:name="Info 2"/>
    <meta:user-defined meta:name="Info 3"/>
    <meta:user-defined meta:name="Info 4"/>
  </office:meta>
</office:document-meta>
</file>