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3.493cm"/>
    </style:style>
    <style:style style:name="Tabulka2.B" style:family="table-column">
      <style:table-column-properties style:column-width="1.826cm"/>
    </style:style>
    <style:style style:name="Tabulka2.C" style:family="table-column">
      <style:table-column-properties style:column-width="9.287cm"/>
    </style:style>
    <style:style style:name="Tabulka2.D" style:family="table-column">
      <style:table-column-properties style:column-width="1.958cm"/>
    </style:style>
    <style:style style:name="Tabulka2.1" style:family="table-row">
      <style:table-row-properties style:min-row-height="1.217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D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6" style:family="table-row">
      <style:table-row-properties style:min-row-height="2.431cm"/>
    </style:style>
    <style:style style:name="P1" style:family="paragraph" style:parent-style-name="Text_20_body">
      <style:paragraph-properties fo:text-align="center" style:justify-single-word="false"/>
      <style:text-properties fo:font-size="20pt" style:font-size-asian="17.5pt" style:font-size-complex="20pt"/>
    </style:style>
    <style:style style:name="P2" style:family="paragraph" style:parent-style-name="Standard">
      <style:paragraph-properties fo:margin-top="0cm" fo:margin-bottom="0cm" style:contextual-spacing="false" style:shadow="none">
        <style:tab-stops/>
      </style:paragraph-properties>
      <style:text-properties fo:font-size="18pt" style:font-size-asian="18pt" style:font-size-complex="18pt"/>
    </style:style>
    <style:style style:name="P3" style:family="paragraph" style:parent-style-name="Text_20_body">
      <style:paragraph-properties fo:margin-top="0cm" fo:margin-bottom="0cm" style:contextual-spacing="false" style:shadow="none">
        <style:tab-stops/>
      </style:paragraph-properties>
      <style:text-properties fo:font-size="18pt" style:font-size-asian="18pt" style:font-size-complex="18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fo:font-size="18pt" officeooo:paragraph-rsid="004a9649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0fe3e6" officeooo:paragraph-rsid="004e4255" style:font-size-asian="14pt" style:font-size-complex="14pt"/>
    </style:style>
    <style:style style:name="P9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137dca" officeooo:paragraph-rsid="00137dca" style:font-size-asian="14pt" style:font-size-complex="14pt"/>
    </style:style>
    <style:style style:name="P10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598b94" officeooo:paragraph-rsid="00598b94" style:font-size-asian="14pt" style:font-size-complex="14pt"/>
    </style:style>
    <style:style style:name="P11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5c7bfa" officeooo:paragraph-rsid="005c7bfa" style:font-size-asian="14pt" style:font-size-complex="14pt"/>
    </style:style>
    <style:style style:name="P12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5f44a8" officeooo:paragraph-rsid="005f44a8" style:font-size-asian="14pt" style:font-size-complex="14pt"/>
    </style:style>
    <style:style style:name="P13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655294" officeooo:paragraph-rsid="00655294" style:font-size-asian="14pt" style:font-size-complex="14pt"/>
    </style:style>
    <style:style style:name="P14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6ae884" officeooo:paragraph-rsid="006ae884" style:font-size-asian="14pt" style:font-size-complex="14pt"/>
    </style:style>
    <style:style style:name="P15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6b595e" officeooo:paragraph-rsid="006b595e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fo:font-size="6pt" style:font-size-asian="5.25pt" style:font-size-complex="6pt"/>
    </style:style>
    <style:style style:name="P17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6pt" fo:language="cs" fo:country="CZ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19" style:family="paragraph" style:parent-style-name="Standard">
      <style:paragraph-properties fo:text-align="start" style:justify-single-word="fals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6pt" fo:language="cs" fo:country="CZ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20" style:family="paragraph" style:parent-style-name="Standard">
      <style:paragraph-properties fo:text-align="start" style:justify-single-word="fals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3pt" fo:language="cs" fo:country="CZ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6c2d83" officeooo:paragraph-rsid="006c2d83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text-align="center" style:justify-single-word="fals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1pt" fo:language="cs" fo:country="CZ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0.5pt" fo:language="cs" fo:country="CZ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5" style:family="paragraph" style:parent-style-name="Text_20_body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6b595e" officeooo:paragraph-rsid="006b595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6dcd4c" officeooo:paragraph-rsid="006dcd4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49666b" officeooo:paragraph-rsid="0049666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137dca" officeooo:paragraph-rsid="0045f646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5f44a8" officeooo:paragraph-rsid="005f44a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6ae884" officeooo:paragraph-rsid="006ae884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officeooo:rsid="001ba6c6"/>
    </style:style>
    <style:style style:name="T2" style:family="text">
      <style:text-properties officeooo:rsid="0049666b"/>
    </style:style>
    <style:style style:name="T3" style:family="text">
      <style:text-properties officeooo:rsid="0058d9d9"/>
    </style:style>
    <style:style style:name="T4" style:family="text">
      <style:text-properties officeooo:rsid="0069c611"/>
    </style:style>
    <style:style style:name="T5" style:family="text">
      <style:text-properties officeooo:rsid="006ae884"/>
    </style:style>
    <style:style style:name="T6" style:family="text">
      <style:text-properties officeooo:rsid="006b595e"/>
    </style:style>
    <style:style style:name="T7" style:family="text">
      <style:text-properties officeooo:rsid="006c2d83"/>
    </style:style>
    <style:style style:name="T8" style:family="text">
      <style:text-properties officeooo:rsid="006dcd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JÍDELNÍ LÍSTEK</text:p>
      <text:p text:style-name="P1"/>
      <text:p text:style-name="P5">Od:<text:span text:style-name="T8">22</text:span>.<text:span text:style-name="T2">0</text:span><text:span text:style-name="T4">9</text:span>.202<text:span text:style-name="T2">5</text:span> do:<text:span text:style-name="T8">26</text:span><text:span text:style-name="T1">.</text:span><text:span text:style-name="T2">0</text:span><text:span text:style-name="T4">9</text:span>.202<text:span text:style-name="T2">5</text:span></text:p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D1" office:value-type="string">
            <text:p text:style-name="P7">Obsahuje alergeny</text:p>
          </table:table-cell>
        </table:table-row>
        <table:table-row>
          <table:table-cell table:style-name="Tabulka2.A2" office:value-type="string">
            <text:p text:style-name="P3">PONDĚLÍ:</text:p>
          </table:table-cell>
          <table:table-cell table:style-name="Tabulka2.A2" office:value-type="string">
            <text:p text:style-name="P4">Oběd</text:p>
          </table:table-cell>
          <table:table-cell table:style-name="Tabulka2.A2" office:value-type="string">
            <text:p text:style-name="P26">Polévka <text:span text:style-name="T8">dýňový krém</text:span></text:p>
            <text:p text:style-name="P27">Ragú s červené čočky,dušená rýže</text:p>
            <text:p text:style-name="P27">ovocná šťáva</text:p>
          </table:table-cell>
          <table:table-cell table:style-name="Tabulka2.D2" office:value-type="string">
            <text:p text:style-name="P15">9,<text:span text:style-name="T8">7</text:span></text:p>
            <text:p text:style-name="P15">1a</text:p>
            <text:p text:style-name="P15"/>
          </table:table-cell>
        </table:table-row>
        <table:table-row>
          <table:table-cell table:style-name="Tabulka2.A2" office:value-type="string">
            <text:p text:style-name="P4">ÚTERÝ:</text:p>
          </table:table-cell>
          <table:table-cell table:style-name="Tabulka2.A2" office:value-type="string">
            <text:p text:style-name="P2">Oběd</text:p>
          </table:table-cell>
          <table:table-cell table:style-name="Tabulka2.A2" office:value-type="string">
            <text:p text:style-name="P28">Polévka <text:span text:style-name="T8">minestrone</text:span></text:p>
            <text:p text:style-name="P27">Vepřový přírodní plátek,kuskus,okurkový</text:p>
            <text:p text:style-name="P27">salát,zelený čaj,pitná voda</text:p>
          </table:table-cell>
          <table:table-cell table:style-name="Tabulka2.D2" office:value-type="string">
            <text:p text:style-name="P7">9</text:p>
            <text:p text:style-name="P11">1a</text:p>
          </table:table-cell>
        </table:table-row>
        <table:table-row>
          <table:table-cell table:style-name="Tabulka2.A2" office:value-type="string">
            <text:p text:style-name="P4">STŘEDA:</text:p>
            <text:p text:style-name="P4"/>
          </table:table-cell>
          <table:table-cell table:style-name="Tabulka2.A2" office:value-type="string">
            <text:p text:style-name="P2">Oběd</text:p>
          </table:table-cell>
          <table:table-cell table:style-name="Tabulka2.A2" office:value-type="string">
            <text:p text:style-name="P29">Polévka <text:span text:style-name="T8">racio</text:span></text:p>
            <text:p text:style-name="P27">Sekaná,duo karotka na páře,opékané</text:p>
            <text:p text:style-name="P27">brambory,černý čaj,pitná voda</text:p>
          </table:table-cell>
          <table:table-cell table:style-name="Tabulka2.D2" office:value-type="string">
            <text:p text:style-name="P9">9,<text:span text:style-name="T3">1a</text:span></text:p>
            <text:p text:style-name="P10">1a,<text:span text:style-name="T8">3,7</text:span></text:p>
          </table:table-cell>
        </table:table-row>
        <table:table-row>
          <table:table-cell table:style-name="Tabulka2.A2" office:value-type="string">
            <text:p text:style-name="P4">ČTVRTEK:</text:p>
          </table:table-cell>
          <table:table-cell table:style-name="Tabulka2.A2" office:value-type="string">
            <text:p text:style-name="P2">Oběd</text:p>
          </table:table-cell>
          <table:table-cell table:style-name="Tabulka2.A2" office:value-type="string">
            <text:p text:style-name="P30">Polévka <text:span text:style-name="T8">cuketová</text:span></text:p>
            <text:p text:style-name="P27">Penne se špenátem a kuřecím masem</text:p>
            <text:p text:style-name="P27">pitná voda se sirupem</text:p>
          </table:table-cell>
          <table:table-cell table:style-name="Tabulka2.D2" office:value-type="string">
            <text:p text:style-name="P12">9,</text:p>
            <text:p text:style-name="P12">1a,<text:span text:style-name="T5">7</text:span></text:p>
            <text:p text:style-name="P8"/>
          </table:table-cell>
        </table:table-row>
        <table:table-row table:style-name="Tabulka2.6">
          <table:table-cell table:style-name="Tabulka2.A2" office:value-type="string">
            <text:p text:style-name="P4">PÁTEK: </text:p>
          </table:table-cell>
          <table:table-cell table:style-name="Tabulka2.A2" office:value-type="string">
            <text:p text:style-name="P2">Oběd</text:p>
          </table:table-cell>
          <table:table-cell table:style-name="Tabulka2.A2" office:value-type="string">
            <text:p text:style-name="P31">Polévka <text:span text:style-name="T8">slepičí vývar s písmenky</text:span></text:p>
            <text:p text:style-name="P27">Krupicová kaše s čokoládou,ovocný</text:p>
            <text:p text:style-name="P27">čaj,pitná voda</text:p>
          </table:table-cell>
          <table:table-cell table:style-name="Tabulka2.D2" office:value-type="string">
            <text:p text:style-name="P14">9,1a</text:p>
            <text:p text:style-name="P14">1a,<text:span text:style-name="T8">7</text:span></text:p>
            <text:p text:style-name="P13"/>
          </table:table-cell>
        </table:table-row>
      </table:table>
      <text:p text:style-name="P16">7</text:p>
      <text:p text:style-name="P18"/>
      <text:p text:style-name="P18">DOBROU CHUŤ!</text:p>
      <text:p text:style-name="P19"/>
      <text:p text:style-name="P20">Vedoucí kuchařka:Martina Hofmanová Vedoucí ŠJ: Miroslava Ličmanová</text:p>
      <text:p text:style-name="P22">Jídelní lístek schválila a kontrolovala:Mgr.Lenka Vavrušová ředitelka školy</text:p>
      <text:p text:style-name="P22">Jídlo je určeno k okamžité spotřebě. Změna jídelníčku vyhrazena.</text:p>
      <text:p text:style-name="P23">Seznam alergenů</text:p>
      <text:p text:style-name="P24">01 Obiloviny/vše obsahující lepek/ <text:s text:c="2"/>02 Korýši <text:s text:c="21"/>03 Vejce <text:s text:c="23"/>04 Ryby</text:p>
      <text:p text:style-name="P24">05 Arašídy <text:s text:c="40"/>06 Sójové boby/sója/ <text:s text:c="3"/>07 Mléko <text:s text:c="22"/>08 Ořechy,mandle,pistácie </text:p>
      <text:p text:style-name="P24">09 Celer <text:s text:c="44"/>10 Hořčice <text:s text:c="19"/>11 Sezamové semínko <text:s/>12 <text:s/>Oxid <text:s/>siřičitý</text:p>
      <text:p text:style-name="P24">13 Vlčí bob <text:s text:c="39"/>14 Měkkýši <text:s text:c="15"/></text:p>
      <text:p text:style-name="P24">1/1pšenice,1/2žito,1/3ječmen,1/4oves,1/5špalda,1/6kamu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0pt" fo:language="cs" fo:country="CZ" style:font-size-asian="2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588cm" fo:margin-bottom="2.514cm" fo:margin-left="2.499cm" fo:margin-right="2.499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04-01-22T13:39:00</meta:creation-date>
    <dc:date>2025-09-18T07:27:41.980000000</dc:date>
    <dc:language>cs-CZ</dc:language>
    <meta:editing-cycles>487</meta:editing-cycles>
    <meta:editing-duration>P5DT9H10M14S</meta:editing-duration>
    <meta:print-date>2025-09-18T07:26:40.543000000</meta:print-date>
    <meta:document-statistic meta:table-count="1" meta:image-count="0" meta:object-count="0" meta:page-count="1" meta:paragraph-count="49" meta:word-count="140" meta:character-count="1244" meta:non-whitespace-character-count="919"/>
    <meta:user-defined meta:name="Info 1"/>
    <meta:user-defined meta:name="Info 2"/>
    <meta:user-defined meta:name="Info 3"/>
    <meta:user-defined meta:name="Info 4"/>
  </office:meta>
</office:document-meta>
</file>