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589cm" table:align="left" style:writing-mode="lr-tb"/>
    </style:style>
    <style:style style:name="Tabulka2.A" style:family="table-column">
      <style:table-column-properties style:column-width="2.328cm"/>
    </style:style>
    <style:style style:name="Tabulka2.B" style:family="table-column">
      <style:table-column-properties style:column-width="1.667cm"/>
    </style:style>
    <style:style style:name="Tabulka2.C" style:family="table-column">
      <style:table-column-properties style:column-width="10.742cm"/>
    </style:style>
    <style:style style:name="Tabulka2.D" style:family="table-column">
      <style:table-column-properties style:column-width="1.852cm"/>
    </style:style>
    <style:style style:name="Tabulka2.1" style:family="table-row">
      <style:table-row-properties style:min-row-height="1.217cm"/>
    </style:style>
    <style:style style:name="Tabulk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D1" style:family="table-cell">
      <style:table-cell-properties style:vertical-align="middle" fo:padding="0.097cm" fo:border="0.05pt solid #000000"/>
    </style:style>
    <style:style style:name="Tabulka2.A2" style:family="table-cell">
      <style:table-cell-properties style:vertical-align="middle" fo:background-color="transparent" fo:padding="0.097cm" fo:border-left="0.05pt solid #000000" fo:border-right="none" fo:border-top="1pt solid #000000" fo:border-bottom="1pt solid #000000">
        <style:background-image/>
      </style:table-cell-properties>
    </style:style>
    <style:style style:name="Tabulka2.B2" style:family="table-cell">
      <style:table-cell-properties style:vertical-align="middle" fo:background-color="transparent" fo:padding="0.097cm" fo:border-left="0.05pt solid #000000" fo:border-right="none" fo:border-top="1pt solid #000000" fo:border-bottom="0.05pt solid #000000">
        <style:background-image/>
      </style:table-cell-properties>
    </style:style>
    <style:style style:name="Tabulka2.C2" style:family="table-cell">
      <style:table-cell-properties fo:background-color="transparent" fo:padding="0.097cm" fo:border-left="0.05pt solid #000000" fo:border-right="none" fo:border-top="1pt solid #000000" fo:border-bottom="0.05pt solid #000000">
        <style:background-image/>
      </style:table-cell-properties>
    </style:style>
    <style:style style:name="Tabulka2.D2" style:family="table-cell">
      <style:table-cell-properties style:vertical-align="middle" fo:background-color="transparent" fo:padding="0.097cm" fo:border-left="0.05pt solid #000000" fo:border-right="0.05pt solid #000000" fo:border-top="1pt solid #000000" fo:border-bottom="0.05pt solid #000000">
        <style:background-image/>
      </style:table-cell-properties>
    </style:style>
    <style:style style:name="Tabulka2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ulka2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2.B4" style:family="table-cell">
      <style:table-cell-properties style:vertical-align="middle" fo:background-color="transparent" fo:padding="0.097cm" fo:border-left="0.05pt solid #000000" fo:border-right="none" fo:border-top="none" fo:border-bottom="1pt solid #000000">
        <style:background-image/>
      </style:table-cell-properties>
    </style:style>
    <style:style style:name="Tabulka2.C4" style:family="table-cell">
      <style:table-cell-properties fo:background-color="transparent" fo:padding="0.097cm" fo:border-left="0.05pt solid #000000" fo:border-right="none" fo:border-top="none" fo:border-bottom="1pt solid #000000">
        <style:background-image/>
      </style:table-cell-properties>
    </style:style>
    <style:style style:name="Tabulka2.D4" style:family="table-cell">
      <style:table-cell-properties style:vertical-align="middle" fo:background-color="transparent" fo:padding="0.097cm" fo:border-left="0.05pt solid #000000" fo:border-right="0.05pt solid #000000" fo:border-top="none" fo:border-bottom="1pt solid #000000">
        <style:background-image/>
      </style:table-cell-properties>
    </style:style>
    <style:style style:name="Tabulka2.5" style:family="table-row">
      <style:table-row-properties style:min-row-height="0.951cm"/>
    </style:style>
    <style:style style:name="Tabulka2.A5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6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6" style:family="table-cell">
      <style:table-cell-properties fo:padding="0.097cm" fo:border-left="0.05pt solid #000000" fo:border-right="none" fo:border-top="none" fo:border-bottom="0.05pt solid #000000"/>
    </style:style>
    <style:style style:name="Tabulka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7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7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7" style:family="table-cell">
      <style:table-cell-properties fo:padding="0.097cm" fo:border-left="0.05pt solid #000000" fo:border-right="none" fo:border-top="none" fo:border-bottom="1pt solid #000000"/>
    </style:style>
    <style:style style:name="Tabulka2.D7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ulka2.A8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9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9" style:family="table-cell">
      <style:table-cell-properties fo:padding="0.097cm" fo:border-left="0.05pt solid #000000" fo:border-right="none" fo:border-top="none" fo:border-bottom="0.05pt solid #000000"/>
    </style:style>
    <style:style style:name="Tabulka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0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0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10" style:family="table-cell">
      <style:table-cell-properties fo:padding="0.097cm" fo:border-left="0.05pt solid #000000" fo:border-right="none" fo:border-top="none" fo:border-bottom="1pt solid #000000"/>
    </style:style>
    <style:style style:name="Tabulka2.D10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ulka2.A11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2" style:family="table-cell">
      <style:table-cell-properties fo:padding="0.097cm" fo:border-left="0.05pt solid #000000" fo:border-right="none" fo:border-top="none" fo:border-bottom="0.05pt solid #000000"/>
    </style:style>
    <style:style style:name="Tabulka2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3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3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13" style:family="table-cell">
      <style:table-cell-properties fo:padding="0.097cm" fo:border-left="0.05pt solid #000000" fo:border-right="none" fo:border-top="none" fo:border-bottom="1pt solid #000000"/>
    </style:style>
    <style:style style:name="Tabulka2.D13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ulka2.A14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5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5" style:family="table-cell">
      <style:table-cell-properties fo:padding="0.097cm" fo:border-left="0.05pt solid #000000" fo:border-right="none" fo:border-top="none" fo:border-bottom="0.05pt solid #000000"/>
    </style:style>
    <style:style style:name="Tabulka2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16" style:family="table-row">
      <style:table-row-properties style:min-row-height="0.891cm"/>
    </style:style>
    <style:style style:name="Tabulka2.A16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6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16" style:family="table-cell">
      <style:table-cell-properties fo:padding="0.097cm" fo:border-left="0.05pt solid #000000" fo:border-right="none" fo:border-top="none" fo:border-bottom="1pt solid #000000"/>
    </style:style>
    <style:style style:name="Tabulka2.D16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use-window-font-color="true" loext:opacity="0%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1pt" fo:language="cs" fo:country="CZ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0.5pt" fo:language="cs" fo:country="CZ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style:shadow="non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fo:font-size="12pt" officeooo:rsid="001b5876" officeooo:paragraph-rsid="001b5876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 text:number-lines="false" text:line-number="0" style:text-autospace="none" style:punctuation-wrap="simple" style:vertical-align="baseline" style:writing-mode="lr-tb">
        <style:tab-stops/>
      </style:paragraph-properties>
      <style:text-properties fo:font-size="12pt" officeooo:rsid="001b5876" officeooo:paragraph-rsid="001b587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fo:font-size="12pt" officeooo:rsid="001d48c9" officeooo:paragraph-rsid="001d48c9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 style:shadow="non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 style:shadow="non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style:shadow="non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-0.4cm" fo:text-align="start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text-properties fo:font-size="11pt" fo:font-weight="normal" officeooo:rsid="001d48c9" officeooo:paragraph-rsid="001d48c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style:shadow="none">
        <style:tab-stops/>
      </style:paragraph-properties>
      <style:text-properties fo:font-size="11pt" fo:font-weight="normal" officeooo:rsid="001f443b" officeooo:paragraph-rsid="001f443b" style:font-size-asian="11pt" style:font-weight-asian="normal" style:font-size-complex="11pt" style:font-weight-complex="normal"/>
    </style:style>
    <style:style style:name="P20" style:family="paragraph" style:parent-style-name="Standard">
      <style:text-properties fo:font-size="11pt" fo:font-weight="normal" officeooo:rsid="00218b4a" officeooo:paragraph-rsid="00218b4a" style:font-size-asian="11pt" style:font-weight-asian="normal" style:font-size-complex="11pt" style:font-weight-complex="normal"/>
    </style:style>
    <style:style style:name="P21" style:family="paragraph" style:parent-style-name="Standard">
      <style:text-properties fo:font-size="11pt" fo:font-weight="normal" officeooo:rsid="0021a0a4" officeooo:paragraph-rsid="0021a0a4" style:font-size-asian="11pt" style:font-weight-asian="normal" style:font-size-complex="11pt" style:font-weight-complex="normal"/>
    </style:style>
    <style:style style:name="P22" style:family="paragraph" style:parent-style-name="Standard">
      <style:text-properties fo:font-size="11pt" fo:language="cs" fo:country="CZ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style:shadow="none">
        <style:tab-stops/>
      </style:paragraph-properties>
      <style:text-properties fo:font-size="11pt" fo:language="cs" fo:country="CZ" fo:font-weight="normal" officeooo:rsid="001b5876" officeooo:paragraph-rsid="001b5876" style:font-size-asian="11pt" style:font-weight-asian="normal" style:font-size-complex="11pt" style:font-weight-complex="normal"/>
    </style:style>
    <style:style style:name="P24" style:family="paragraph" style:parent-style-name="Standard">
      <style:text-properties fo:font-size="11pt" fo:language="cs" fo:country="CZ" fo:font-weight="normal" officeooo:rsid="001f443b" officeooo:paragraph-rsid="001f443b" style:font-size-asian="11pt" style:font-weight-asian="normal" style:font-size-complex="11pt" style:font-weight-complex="normal"/>
    </style:style>
    <style:style style:name="P25" style:family="paragraph" style:parent-style-name="Standard">
      <style:text-properties fo:font-size="13pt" style:font-size-asian="13pt" style:font-size-complex="13pt"/>
    </style:style>
    <style:style style:name="P26" style:family="paragraph" style:parent-style-name="Text_20_body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language="cs" fo:country="CZ"/>
    </style:style>
    <style:style style:name="T2" style:family="text">
      <style:text-properties fo:language="cs" fo:country="CZ" officeooo:rsid="001f443b"/>
    </style:style>
    <style:style style:name="T3" style:family="text">
      <style:text-properties fo:language="cs" fo:country="CZ" officeooo:rsid="00218b4a"/>
    </style:style>
    <style:style style:name="T4" style:family="text">
      <style:text-properties fo:language="cs" fo:country="CZ" officeooo:rsid="0021a0a4"/>
    </style:style>
    <style:style style:name="T5" style:family="text">
      <style:text-properties officeooo:rsid="001b5876"/>
    </style:style>
    <style:style style:name="T6" style:family="text">
      <style:text-properties officeooo:rsid="001d48c9"/>
    </style:style>
    <style:style style:name="T7" style:family="text">
      <style:text-properties officeooo:rsid="001e17a4"/>
    </style:style>
    <style:style style:name="T8" style:family="text">
      <style:text-properties officeooo:rsid="001f443b"/>
    </style:style>
    <style:style style:name="T9" style:family="text">
      <style:text-properties officeooo:rsid="0020fa3b"/>
    </style:style>
    <style:style style:name="T10" style:family="text">
      <style:text-properties officeooo:rsid="00218b4a"/>
    </style:style>
    <style:style style:name="T11" style:family="text">
      <style:text-properties officeooo:rsid="0021a0a4"/>
    </style:style>
    <style:style style:name="T12" style:family="text">
      <style:text-properties officeooo:rsid="002465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JÍDELNÍ LÍSTEK</text:p>
      <text:p text:style-name="P5">Od:<text:span text:style-name="T10">15</text:span>.09.202<text:span text:style-name="T5">5</text:span> do: <text:span text:style-name="T8">1</text:span><text:span text:style-name="T10">9</text:span>.09.202<text:span text:style-name="T5">5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C1" office:value-type="string">
            <text:p text:style-name="P16"/>
          </table:table-cell>
          <table:table-cell table:style-name="Tabulka2.D1" office:value-type="string">
            <text:p text:style-name="P8">Obsahuje alergeny</text:p>
          </table:table-cell>
        </table:table-row>
        <table:table-row>
          <table:table-cell table:style-name="Tabulka2.A2" table:number-rows-spanned="3" office:value-type="string">
            <text:p text:style-name="P7">PONDĚLÍ</text:p>
          </table:table-cell>
          <table:table-cell table:style-name="Tabulka2.B2" office:value-type="string">
            <text:p text:style-name="P13">Přesní-dávka</text:p>
          </table:table-cell>
          <table:table-cell table:style-name="Tabulka2.C2" office:value-type="string">
            <text:p text:style-name="P15"><text:span text:style-name="T10">Chléb, tradiční pomazánkové máslo, zelenina, kakao,</text:span><text:span text:style-name="T7"> </text:span>čaj, ovoce</text:p>
          </table:table-cell>
          <table:table-cell table:style-name="Tabulka2.D2" office:value-type="string">
            <text:p text:style-name="P8">7,1<text:span text:style-name="T5">a</text:span></text:p>
          </table:table-cell>
        </table:table-row>
        <table:table-row>
          <table:covered-table-cell table:style-name="Tabulka2.A2"/>
          <table:table-cell table:style-name="Tabulka2.B3" office:value-type="string">
            <text:p text:style-name="P14">Oběd</text:p>
          </table:table-cell>
          <table:table-cell table:style-name="Tabulka2.B3" office:value-type="string">
            <text:p text:style-name="P16">Polévka <text:span text:style-name="T10">mrkvová s drobením</text:span></text:p>
            <text:p text:style-name="P20">Pečené rybí karb<text:span text:style-name="T12">a</text:span>nátky, bramborová kaše, broskvový kompot</text:p>
            <text:p text:style-name="P20">černý čaj</text:p>
          </table:table-cell>
          <table:table-cell table:style-name="Tabulka2.D3" office:value-type="string">
            <text:p text:style-name="P9">9,1a</text:p>
            <text:p text:style-name="P8">1<text:span text:style-name="T5">a,7,</text:span><text:span text:style-name="T7">3,</text:span><text:span text:style-name="T10">4</text:span></text:p>
          </table:table-cell>
        </table:table-row>
        <table:table-row>
          <table:covered-table-cell table:style-name="Tabulka2.A2"/>
          <table:table-cell table:style-name="Tabulka2.B4" office:value-type="string">
            <text:p text:style-name="P12">Svačina</text:p>
          </table:table-cell>
          <table:table-cell table:style-name="Tabulka2.C4" office:value-type="string">
            <text:p text:style-name="P23"><text:span text:style-name="T10">Ořechový závin,</text:span><text:span text:style-name="T7"> </text:span>mléko, čaj</text:p>
          </table:table-cell>
          <table:table-cell table:style-name="Tabulka2.D4" office:value-type="string">
            <text:p text:style-name="P8">7,1<text:span text:style-name="T5">a,</text:span><text:span text:style-name="T10">8</text:span></text:p>
          </table:table-cell>
        </table:table-row>
        <table:table-row table:style-name="Tabulka2.5">
          <table:table-cell table:style-name="Tabulka2.A5" table:number-rows-spanned="3" office:value-type="string">
            <text:p text:style-name="P25">ÚTERÝ</text:p>
          </table:table-cell>
          <table:table-cell table:style-name="Tabulka2.B5" office:value-type="string">
            <text:p text:style-name="P13">Přesní-dávka</text:p>
          </table:table-cell>
          <table:table-cell table:style-name="Tabulka2.C5" office:value-type="string">
            <text:p text:style-name="P22"><text:span text:style-name="T10">Obložené toasty, ovocné mléko,</text:span> čaj, ovoce</text:p>
          </table:table-cell>
          <table:table-cell table:style-name="Tabulka2.D5" office:value-type="string">
            <text:p text:style-name="P8">1<text:span text:style-name="T5">a,7</text:span></text:p>
          </table:table-cell>
        </table:table-row>
        <table:table-row table:style-name="Tabulka2.5">
          <table:covered-table-cell table:style-name="Tabulka2.A5"/>
          <table:table-cell table:style-name="Tabulka2.B5" office:value-type="string">
            <text:p text:style-name="P14">Oběd</text:p>
          </table:table-cell>
          <table:table-cell table:style-name="Tabulka2.C6" office:value-type="string">
            <text:p text:style-name="P16">Polévka <text:span text:style-name="T10">beskydská luštěninová</text:span></text:p>
            <text:p text:style-name="P20">Hovězí maso na bazalce, dušená rýže, zeleninový salát, ovocná </text:p>
            <text:p text:style-name="P20">šťáva</text:p>
          </table:table-cell>
          <table:table-cell table:style-name="Tabulka2.D5" office:value-type="string">
            <text:p text:style-name="P8">9,<text:span text:style-name="T10">1a</text:span></text:p>
            <text:p text:style-name="P8">1<text:span text:style-name="T5">a</text:span></text:p>
          </table:table-cell>
        </table:table-row>
        <table:table-row table:style-name="Tabulka2.5">
          <table:covered-table-cell table:style-name="Tabulka2.A5"/>
          <table:table-cell table:style-name="Tabulka2.B7" office:value-type="string">
            <text:p text:style-name="P13">Svačina</text:p>
          </table:table-cell>
          <table:table-cell table:style-name="Tabulka2.C7" office:value-type="string">
            <text:p text:style-name="P24"><text:span text:style-name="T10">Sezamový chléb, bylinková lučina, </text:span>mléko, čaj</text:p>
          </table:table-cell>
          <table:table-cell table:style-name="Tabulka2.D7" office:value-type="string">
            <text:p text:style-name="P8">7,1<text:span text:style-name="T5">a</text:span></text:p>
          </table:table-cell>
        </table:table-row>
        <table:table-row>
          <table:table-cell table:style-name="Tabulka2.A5" table:number-rows-spanned="3" office:value-type="string">
            <text:p text:style-name="P25">STŘEDA</text:p>
          </table:table-cell>
          <table:table-cell table:style-name="Tabulka2.B8" office:value-type="string">
            <text:p text:style-name="P13">Přesní-dávka</text:p>
          </table:table-cell>
          <table:table-cell table:style-name="Tabulka2.C8" office:value-type="string">
            <text:p text:style-name="P19"><text:span text:style-name="T10">Bílý jogurt, kukuřičné lupínky, </text:span>čaj, ovoce</text:p>
          </table:table-cell>
          <table:table-cell table:style-name="Tabulka2.D8" office:value-type="string">
            <text:p text:style-name="P9">1a,7</text:p>
          </table:table-cell>
        </table:table-row>
        <table:table-row>
          <table:covered-table-cell table:style-name="Tabulka2.A5"/>
          <table:table-cell table:style-name="Tabulka2.B8" office:value-type="string">
            <text:p text:style-name="P14">Oběd</text:p>
          </table:table-cell>
          <table:table-cell table:style-name="Tabulka2.C9" office:value-type="string">
            <text:p text:style-name="P16">Polévka <text:span text:style-name="T10">špenátová </text:span></text:p>
            <text:p text:style-name="P20">Bulgureto s kuřecím masem a zeleninou, kyselý okurek, ovocný čaj</text:p>
          </table:table-cell>
          <table:table-cell table:style-name="Tabulka2.D8" office:value-type="string">
            <text:p text:style-name="P8">9,<text:span text:style-name="T8">1</text:span><text:span text:style-name="T10">a,7,3</text:span></text:p>
            <text:p text:style-name="P8">1<text:span text:style-name="T5">a,</text:span><text:span text:style-name="T10">12</text:span></text:p>
          </table:table-cell>
        </table:table-row>
        <table:table-row>
          <table:covered-table-cell table:style-name="Tabulka2.A5"/>
          <table:table-cell table:style-name="Tabulka2.B10" office:value-type="string">
            <text:p text:style-name="P13">Svačina</text:p>
          </table:table-cell>
          <table:table-cell table:style-name="Tabulka2.C10" office:value-type="string">
            <text:p text:style-name="P16"><text:span text:style-name="T10">Žitný c</text:span><text:span text:style-name="T8">hléb, </text:span><text:span text:style-name="T10">sýr allmette</text:span><text:span text:style-name="T8">, </text:span><text:span text:style-name="T10">zelenina, </text:span><text:span text:style-name="T5">mléko, </text:span>čaj</text:p>
          </table:table-cell>
          <table:table-cell table:style-name="Tabulka2.D10" office:value-type="string">
            <text:p text:style-name="P10">1a,7</text:p>
          </table:table-cell>
        </table:table-row>
        <table:table-row>
          <table:table-cell table:style-name="Tabulka2.A5" table:number-rows-spanned="3" office:value-type="string">
            <text:p text:style-name="P25">ČTVRTEK</text:p>
          </table:table-cell>
          <table:table-cell table:style-name="Tabulka2.B11" office:value-type="string">
            <text:p text:style-name="P13">Přesní-dávka</text:p>
          </table:table-cell>
          <table:table-cell table:style-name="Tabulka2.C11" office:value-type="string">
            <text:p text:style-name="P16"><text:span text:style-name="T3">Chléb, <text:s/>makrelová pomazánka, granko, </text:span>čaj, ovoce</text:p>
          </table:table-cell>
          <table:table-cell table:style-name="Tabulka2.D11" office:value-type="string">
            <text:p text:style-name="P8">7,1<text:span text:style-name="T5">a,</text:span><text:span text:style-name="T10">4</text:span></text:p>
          </table:table-cell>
        </table:table-row>
        <table:table-row>
          <table:covered-table-cell table:style-name="Tabulka2.A5"/>
          <table:table-cell table:style-name="Tabulka2.B11" office:value-type="string">
            <text:p text:style-name="P14">Oběd</text:p>
          </table:table-cell>
          <table:table-cell table:style-name="Tabulka2.C12" office:value-type="string">
            <text:p text:style-name="P16">Polévka <text:span text:style-name="T11">drožďová</text:span></text:p>
            <text:p text:style-name="P21">Mleté masové kuličky v rajské omáčce, těstoviny, pitná voda</text:p>
          </table:table-cell>
          <table:table-cell table:style-name="Tabulka2.D11" office:value-type="string">
            <text:p text:style-name="P8">9</text:p>
            <text:p text:style-name="P9">1a,<text:span text:style-name="T9">3,7</text:span></text:p>
          </table:table-cell>
        </table:table-row>
        <table:table-row>
          <table:covered-table-cell table:style-name="Tabulka2.A5"/>
          <table:table-cell table:style-name="Tabulka2.B13" office:value-type="string">
            <text:p text:style-name="P13">Svačin</text:p>
          </table:table-cell>
          <table:table-cell table:style-name="Tabulka2.C13" office:value-type="string">
            <text:p text:style-name="P16"><text:span text:style-name="T4">Cereální c</text:span><text:span text:style-name="T2">hl</text:span><text:span text:style-name="T4">éb, perla, zelenina, </text:span><text:span text:style-name="T1">mléko, </text:span>čaj</text:p>
          </table:table-cell>
          <table:table-cell table:style-name="Tabulka2.D13" office:value-type="string">
            <text:p text:style-name="P8">7,1<text:span text:style-name="T5">a</text:span></text:p>
          </table:table-cell>
        </table:table-row>
        <table:table-row>
          <table:table-cell table:style-name="Tabulka2.A5" table:number-rows-spanned="3" office:value-type="string">
            <text:p text:style-name="P25">PÁTEK</text:p>
          </table:table-cell>
          <table:table-cell table:style-name="Tabulka2.B14" office:value-type="string">
            <text:p text:style-name="P13">Přesní-dávka</text:p>
          </table:table-cell>
          <table:table-cell table:style-name="Tabulka2.C14" office:value-type="string">
            <text:p text:style-name="P17"><text:span text:style-name="T11">Veka, vařené vejce, perla, bílá káva, </text:span>čaj, ovoce</text:p>
          </table:table-cell>
          <table:table-cell table:style-name="Tabulka2.D14" office:value-type="string">
            <text:p text:style-name="P11">1a,7,<text:span text:style-name="T11">3</text:span></text:p>
          </table:table-cell>
        </table:table-row>
        <table:table-row>
          <table:covered-table-cell table:style-name="Tabulka2.A5"/>
          <table:table-cell table:style-name="Tabulka2.B14" office:value-type="string">
            <text:p text:style-name="P14">Oběd</text:p>
          </table:table-cell>
          <table:table-cell table:style-name="Tabulka2.C15" office:value-type="string">
            <text:p text:style-name="P16">Polévka <text:span text:style-name="T11">kuřecí vývar s nudlemi</text:span></text:p>
            <text:p text:style-name="P21">Gnocchi se zelím a slaninou, zelený čaj</text:p>
          </table:table-cell>
          <table:table-cell table:style-name="Tabulka2.D14" office:value-type="string">
            <text:p text:style-name="P8">9</text:p>
            <text:p text:style-name="P8">1<text:span text:style-name="T6">a,3</text:span></text:p>
          </table:table-cell>
        </table:table-row>
        <table:table-row table:style-name="Tabulka2.16">
          <table:covered-table-cell table:style-name="Tabulka2.A5"/>
          <table:table-cell table:style-name="Tabulka2.B16" office:value-type="string">
            <text:p text:style-name="P13">Svačina</text:p>
          </table:table-cell>
          <table:table-cell table:style-name="Tabulka2.C16" office:value-type="string">
            <text:p text:style-name="P18"><text:span text:style-name="T11">Ovocná přesnídávka s piškoty,</text:span> čaj</text:p>
          </table:table-cell>
          <table:table-cell table:style-name="Tabulka2.D16" office:value-type="string">
            <text:p text:style-name="P8">7,1<text:span text:style-name="T6">a</text:span></text:p>
          </table:table-cell>
        </table:table-row>
      </table:table>
      <text:p text:style-name="P1">Pitný režim zajištěn po dobu pobytu dítěte v mateřské škole</text:p>
      <text:p text:style-name="P2">Vedoucí kuchařka: Martina Hofmanová Vedoucí ŠJ:Miroslava Ličmanová</text:p>
      <text:p text:style-name="P2">Jídelní lístek schválila a kontrolovala:Mgr.Lenka Vavrušová ředitelka školy</text:p>
      <text:p text:style-name="P2">Jídlo je určeno k okamžité spotřebě. Změna jídelníčku vyhrazena.</text:p>
      <text:p text:style-name="P3">Seznam alergenů</text:p>
      <text:p text:style-name="P4">01 Obiloviny (1/1pšenice,1/2žito,1/3ječmen,1/4oves,1/5špalda,1/6kamut) <text:s/></text:p>
      <text:p text:style-name="P4">02 Korýši <text:s text:c="12"/>03 Vejce <text:s text:c="20"/>04ryby <text:s text:c="17"/>05 Arašídy <text:s text:c="27"/>06 Sójové boby/sója/ <text:s text:c="2"/>07 Mléko <text:s text:c="13"/>08 Ořechy,mandle,pistácie <text:s text:c="23"/>09 Celer <text:s text:c="33"/>10 Hořčice <text:s text:c="11"/></text:p>
      <text:p text:style-name="P4">11 Sezamové semínko <text:s text:c="29"/>12 <text:s/>Oxid <text:s/>siřičitý <text:s text:c="2"/>13 Vlčí bob <text:s text:c="28"/>14 Měkkýši <text:s text:c="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0pt" fo:language="cs" fo:country="CZ" style:font-size-asian="2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588cm" fo:margin-bottom="2.514cm" fo:margin-left="2.499cm" fo:margin-right="2.499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04-01-22T13:39:00</meta:creation-date>
    <dc:date>2025-09-12T07:06:45.069000000</dc:date>
    <meta:print-date>2025-09-12T07:00:19.024000000</meta:print-date>
    <dc:language>cs-CZ</dc:language>
    <meta:editing-cycles>260</meta:editing-cycles>
    <meta:editing-duration>P4DT17H29M52S</meta:editing-duration>
    <meta:document-statistic meta:table-count="1" meta:image-count="0" meta:object-count="0" meta:page-count="1" meta:paragraph-count="73" meta:word-count="238" meta:character-count="1897" meta:non-whitespace-character-count="1491"/>
    <meta:user-defined meta:name="Info 1"/>
    <meta:user-defined meta:name="Info 2"/>
    <meta:user-defined meta:name="Info 3"/>
    <meta:user-defined meta:name="Info 4"/>
  </office:meta>
</office:document-meta>
</file>