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ulka2" style:family="table">
      <style:table-properties style:width="16.589cm" table:align="left" style:writing-mode="lr-tb"/>
    </style:style>
    <style:style style:name="Tabulka2.A" style:family="table-column">
      <style:table-column-properties style:column-width="2.328cm"/>
    </style:style>
    <style:style style:name="Tabulka2.B" style:family="table-column">
      <style:table-column-properties style:column-width="1.667cm"/>
    </style:style>
    <style:style style:name="Tabulka2.C" style:family="table-column">
      <style:table-column-properties style:column-width="10.742cm"/>
    </style:style>
    <style:style style:name="Tabulka2.D" style:family="table-column">
      <style:table-column-properties style:column-width="1.852cm"/>
    </style:style>
    <style:style style:name="Tabulka2.1" style:family="table-row">
      <style:table-row-properties style:min-row-height="1.217cm"/>
    </style:style>
    <style:style style:name="Tabulk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ulka2.C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.D1" style:family="table-cell">
      <style:table-cell-properties style:vertical-align="middle" fo:padding="0.097cm" fo:border="0.05pt solid #000000"/>
    </style:style>
    <style:style style:name="Tabulka2.A2" style:family="table-cell">
      <style:table-cell-properties style:vertical-align="middle" fo:background-color="transparent" fo:padding="0.097cm" fo:border-left="0.05pt solid #000000" fo:border-right="none" fo:border-top="1pt solid #000000" fo:border-bottom="1pt solid #000000">
        <style:background-image/>
      </style:table-cell-properties>
    </style:style>
    <style:style style:name="Tabulka2.B2" style:family="table-cell">
      <style:table-cell-properties style:vertical-align="middle" fo:background-color="transparent" fo:padding="0.097cm" fo:border-left="0.05pt solid #000000" fo:border-right="none" fo:border-top="1pt solid #000000" fo:border-bottom="0.05pt solid #000000">
        <style:background-image/>
      </style:table-cell-properties>
    </style:style>
    <style:style style:name="Tabulka2.C2" style:family="table-cell">
      <style:table-cell-properties fo:background-color="transparent" fo:padding="0.097cm" fo:border-left="0.05pt solid #000000" fo:border-right="none" fo:border-top="1pt solid #000000" fo:border-bottom="0.05pt solid #000000">
        <style:background-image/>
      </style:table-cell-properties>
    </style:style>
    <style:style style:name="Tabulka2.D2" style:family="table-cell">
      <style:table-cell-properties style:vertical-align="middle" fo:background-color="transparent" fo:padding="0.097cm" fo:border-left="0.05pt solid #000000" fo:border-right="0.05pt solid #000000" fo:border-top="1pt solid #000000" fo:border-bottom="0.05pt solid #000000">
        <style:background-image/>
      </style:table-cell-properties>
    </style:style>
    <style:style style:name="Tabulka2.B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ulka2.D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lka2.B4" style:family="table-cell">
      <style:table-cell-properties style:vertical-align="middle" fo:background-color="transparent" fo:padding="0.097cm" fo:border-left="0.05pt solid #000000" fo:border-right="none" fo:border-top="none" fo:border-bottom="1pt solid #000000">
        <style:background-image/>
      </style:table-cell-properties>
    </style:style>
    <style:style style:name="Tabulka2.C4" style:family="table-cell">
      <style:table-cell-properties fo:background-color="transparent" fo:padding="0.097cm" fo:border-left="0.05pt solid #000000" fo:border-right="none" fo:border-top="none" fo:border-bottom="1pt solid #000000">
        <style:background-image/>
      </style:table-cell-properties>
    </style:style>
    <style:style style:name="Tabulka2.D4" style:family="table-cell">
      <style:table-cell-properties style:vertical-align="middle" fo:background-color="transparent" fo:padding="0.097cm" fo:border-left="0.05pt solid #000000" fo:border-right="0.05pt solid #000000" fo:border-top="none" fo:border-bottom="1pt solid #000000">
        <style:background-image/>
      </style:table-cell-properties>
    </style:style>
    <style:style style:name="Tabulka2.5" style:family="table-row">
      <style:table-row-properties style:min-row-height="0.951cm"/>
    </style:style>
    <style:style style:name="Tabulka2.A5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ulka2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2.A6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ulka2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C6" style:family="table-cell">
      <style:table-cell-properties fo:padding="0.097cm" fo:border-left="0.05pt solid #000000" fo:border-right="none" fo:border-top="none" fo:border-bottom="0.05pt solid #000000"/>
    </style:style>
    <style:style style:name="Tabulka2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2.A7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ulka2.B7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ulka2.C7" style:family="table-cell">
      <style:table-cell-properties fo:padding="0.097cm" fo:border-left="0.05pt solid #000000" fo:border-right="none" fo:border-top="none" fo:border-bottom="1pt solid #000000"/>
    </style:style>
    <style:style style:name="Tabulka2.D7" style:family="table-cell">
      <style:table-cell-properties style:vertical-align="middle" fo:padding="0.097cm" fo:border-left="0.05pt solid #000000" fo:border-right="0.05pt solid #000000" fo:border-top="none" fo:border-bottom="1pt solid #000000"/>
    </style:style>
    <style:style style:name="Tabulka2.A8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ulka2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2.A9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ulka2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C9" style:family="table-cell">
      <style:table-cell-properties fo:padding="0.097cm" fo:border-left="0.05pt solid #000000" fo:border-right="none" fo:border-top="none" fo:border-bottom="0.05pt solid #000000"/>
    </style:style>
    <style:style style:name="Tabulka2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2.A10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ulka2.B10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ulka2.C10" style:family="table-cell">
      <style:table-cell-properties fo:padding="0.097cm" fo:border-left="0.05pt solid #000000" fo:border-right="none" fo:border-top="none" fo:border-bottom="1pt solid #000000"/>
    </style:style>
    <style:style style:name="Tabulka2.D10" style:family="table-cell">
      <style:table-cell-properties style:vertical-align="middle" fo:padding="0.097cm" fo:border-left="0.05pt solid #000000" fo:border-right="0.05pt solid #000000" fo:border-top="none" fo:border-bottom="1pt solid #000000"/>
    </style:style>
    <style:style style:name="Tabulka2.A11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ulka2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2.A12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ulka2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C12" style:family="table-cell">
      <style:table-cell-properties fo:padding="0.097cm" fo:border-left="0.05pt solid #000000" fo:border-right="none" fo:border-top="none" fo:border-bottom="0.05pt solid #000000"/>
    </style:style>
    <style:style style:name="Tabulka2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2.A13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ulka2.B13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ulka2.C13" style:family="table-cell">
      <style:table-cell-properties fo:padding="0.097cm" fo:border-left="0.05pt solid #000000" fo:border-right="none" fo:border-top="none" fo:border-bottom="1pt solid #000000"/>
    </style:style>
    <style:style style:name="Tabulka2.D13" style:family="table-cell">
      <style:table-cell-properties style:vertical-align="middle" fo:padding="0.097cm" fo:border-left="0.05pt solid #000000" fo:border-right="0.05pt solid #000000" fo:border-top="none" fo:border-bottom="1pt solid #000000"/>
    </style:style>
    <style:style style:name="Tabulka2.A14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ulka2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2.A15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ulka2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C15" style:family="table-cell">
      <style:table-cell-properties fo:padding="0.097cm" fo:border-left="0.05pt solid #000000" fo:border-right="none" fo:border-top="none" fo:border-bottom="0.05pt solid #000000"/>
    </style:style>
    <style:style style:name="Tabulka2.D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2.16" style:family="table-row">
      <style:table-row-properties style:min-row-height="0.891cm"/>
    </style:style>
    <style:style style:name="Tabulka2.A16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ulka2.B16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ulka2.C16" style:family="table-cell">
      <style:table-cell-properties fo:padding="0.097cm" fo:border-left="0.05pt solid #000000" fo:border-right="none" fo:border-top="none" fo:border-bottom="1pt solid #000000"/>
    </style:style>
    <style:style style:name="Tabulka2.D16" style:family="table-cell">
      <style:table-cell-properties style:vertical-align="middle" fo:padding="0.097cm" fo:border-left="0.05pt solid #000000" fo:border-right="0.05pt solid #000000" fo:border-top="none" fo:border-bottom="1pt solid #000000"/>
    </style:style>
    <style:style style:name="P1" style:family="paragraph" style:parent-style-name="Text_20_body">
      <style:paragraph-properties fo:text-align="center" style:justify-single-word="false"/>
      <style:text-properties style:use-window-font-color="true" loext:opacity="0%" fo:font-size="11pt" fo:language="cs" fo:country="CZ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>
        <style:tab-stops>
          <style:tab-stop style:position="2.99cm"/>
          <style:tab-stop style:position="5.371cm"/>
        </style:tab-stops>
      </style:paragraph-properties>
      <style:text-properties style:use-window-font-color="true" loext:opacity="0%" fo:font-size="11pt" fo:language="cs" fo:country="CZ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99cm"/>
          <style:tab-stop style:position="5.371cm"/>
        </style:tab-stops>
      </style:paragraph-properties>
      <style:text-properties style:use-window-font-color="true" loext:opacity="0%" fo:font-size="11pt" fo:language="cs" fo:country="CZ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99cm"/>
          <style:tab-stop style:position="5.371cm"/>
        </style:tab-stops>
      </style:paragraph-properties>
      <style:text-properties style:use-window-font-color="true" loext:opacity="0%" fo:font-size="10.5pt" fo:language="cs" fo:country="CZ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5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margin-top="0cm" fo:margin-bottom="0cm" style:contextual-spacing="false" style:shadow="none">
        <style:tab-stops/>
      </style:paragraph-properties>
      <style:text-properties fo:font-size="12pt" style:font-size-asian="12pt" style:font-size-complex="12pt"/>
    </style:style>
    <style:style style:name="P7" style:family="paragraph" style:parent-style-name="Text_20_body">
      <style:paragraph-properties fo:margin-top="0cm" fo:margin-bottom="0cm" style:contextual-spacing="false" style:shadow="none">
        <style:tab-stops/>
      </style:paragraph-properties>
      <style:text-properties fo:font-size="12pt" style:font-size-asian="12pt" style:font-size-complex="12pt"/>
    </style:style>
    <style:style style:name="P8" style:family="paragraph" style:parent-style-name="Table_20_Contents">
      <style:paragraph-properties fo:margin-top="0cm" fo:margin-bottom="0cm" style:contextual-spacing="false" fo:text-align="center" style:justify-single-word="false" style:shadow="none">
        <style:tab-stops/>
      </style:paragraph-properties>
      <style:text-properties fo:font-size="12pt" style:font-size-asian="12pt" style:font-size-complex="12pt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.101cm" style:auto-text-indent="false" style:shadow="none" text:number-lines="false" text:line-number="0" style:text-autospace="none" style:punctuation-wrap="simple" style:vertical-align="baseline" style:writing-mode="lr-tb">
        <style:tab-stops/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style:paragraph-properties fo:margin-top="0cm" fo:margin-bottom="0cm" style:contextual-spacing="false" fo:text-align="start" style:justify-single-word="false" style:shadow="non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top="0cm" fo:margin-bottom="0cm" style:contextual-spacing="false" fo:text-align="start" style:justify-single-word="false" style:shadow="non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style:contextual-spacing="false" style:shadow="none">
        <style:tab-stops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-0.4cm" fo:text-align="start" style:justify-single-word="false" fo:orphans="0" fo:widows="0" fo:hyphenation-ladder-count="no-limit" fo:text-indent="0cm" style:auto-text-indent="false" style:text-autospace="none" style:punctuation-wrap="simple" style:vertical-align="baseline" style:writing-mode="lr-tb"/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style:shadow="none">
        <style:tab-stops/>
      </style:paragraph-properties>
      <style:text-properties fo:font-size="11pt" fo:language="cs" fo:country="CZ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text-properties fo:font-size="11pt" fo:language="cs" fo:country="CZ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text-properties fo:font-size="13pt" style:font-size-asian="13pt" style:font-size-complex="13pt"/>
    </style:style>
    <style:style style:name="P19" style:family="paragraph" style:parent-style-name="Text_20_body" style:master-page-name="Standard">
      <style:paragraph-properties fo:text-align="center" style:justify-single-word="false" style:page-number="auto"/>
      <style:text-properties fo:font-size="20pt" style:font-size-asian="20pt" style:font-size-complex="20pt"/>
    </style:style>
    <style:style style:name="T1" style:family="text">
      <style:text-properties fo:language="cs" fo:country="CZ"/>
    </style:style>
    <style:style style:name="T2" style:family="text">
      <style:text-properties fo:language="cs" fo:country="CZ" officeooo:rsid="000a176b"/>
    </style:style>
    <style:style style:name="T3" style:family="text">
      <style:text-properties officeooo:rsid="000a176b"/>
    </style:style>
    <style:style style:name="T4" style:family="text">
      <style:text-properties officeooo:rsid="000bb45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JÍDELNÍ LÍSTEK</text:p>
      <text:p text:style-name="P5">Od:<text:span text:style-name="T4">18</text:span>.08.2022 do: <text:span text:style-name="T4">22</text:span>.08.2022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C1" office:value-type="string">
            <text:p text:style-name="P14"/>
          </table:table-cell>
          <table:table-cell table:style-name="Tabulka2.D1" office:value-type="string">
            <text:p text:style-name="P8">Obsahuje alergeny</text:p>
          </table:table-cell>
        </table:table-row>
        <table:table-row>
          <table:table-cell table:style-name="Tabulka2.A2" table:number-rows-spanned="3" office:value-type="string">
            <text:p text:style-name="P7">PONDĚLÍ</text:p>
          </table:table-cell>
          <table:table-cell table:style-name="Tabulka2.B2" office:value-type="string">
            <text:p text:style-name="P11">Přesní-dávka</text:p>
          </table:table-cell>
          <table:table-cell table:style-name="Tabulka2.C2" office:value-type="string">
            <text:p text:style-name="P13"><text:s/>Vánočka, <text:span text:style-name="T3">kakao neskvik,</text:span> čaj, ovoce</text:p>
          </table:table-cell>
          <table:table-cell table:style-name="Tabulka2.D2" office:value-type="string">
            <text:p text:style-name="P8">7,1<text:span text:style-name="T3">a</text:span></text:p>
          </table:table-cell>
        </table:table-row>
        <table:table-row>
          <table:covered-table-cell table:style-name="Tabulka2.A2"/>
          <table:table-cell table:style-name="Tabulka2.B3" office:value-type="string">
            <text:p text:style-name="P12">Oběd</text:p>
          </table:table-cell>
          <table:table-cell table:style-name="Tabulka2.B3" office:value-type="string">
            <text:p text:style-name="P14">Polévka brokolicová </text:p>
            <text:p text:style-name="P14">Kuskus s masem a zeleninou, <text:span text:style-name="T3">pitná voda se sirupem</text:span></text:p>
          </table:table-cell>
          <table:table-cell table:style-name="Tabulka2.D3" office:value-type="string">
            <text:p text:style-name="P8">9,7</text:p>
            <text:p text:style-name="P8">1<text:span text:style-name="T3">a</text:span></text:p>
          </table:table-cell>
        </table:table-row>
        <table:table-row>
          <table:covered-table-cell table:style-name="Tabulka2.A2"/>
          <table:table-cell table:style-name="Tabulka2.B4" office:value-type="string">
            <text:p text:style-name="P10">Svačina</text:p>
          </table:table-cell>
          <table:table-cell table:style-name="Tabulka2.C4" office:value-type="string">
            <text:p text:style-name="P16">Rohlík, flora, rajče, čaj, mléko</text:p>
          </table:table-cell>
          <table:table-cell table:style-name="Tabulka2.D4" office:value-type="string">
            <text:p text:style-name="P8">7,1<text:span text:style-name="T3">a</text:span></text:p>
          </table:table-cell>
        </table:table-row>
        <table:table-row table:style-name="Tabulka2.5">
          <table:table-cell table:style-name="Tabulka2.A5" table:number-rows-spanned="3" office:value-type="string">
            <text:p text:style-name="P18">ÚTERÝ</text:p>
          </table:table-cell>
          <table:table-cell table:style-name="Tabulka2.B5" office:value-type="string">
            <text:p text:style-name="P11">Přesní-dávka</text:p>
          </table:table-cell>
          <table:table-cell table:style-name="Tabulka2.C5" office:value-type="string">
            <text:p text:style-name="P17">Chléb, švédská pomazánka, kakao neskvik, čaj, ovoce</text:p>
          </table:table-cell>
          <table:table-cell table:style-name="Tabulka2.D5" office:value-type="string">
            <text:p text:style-name="P8">7,1<text:span text:style-name="T3">a,</text:span>4</text:p>
          </table:table-cell>
        </table:table-row>
        <table:table-row table:style-name="Tabulka2.5">
          <table:covered-table-cell table:style-name="Tabulka2.A5"/>
          <table:table-cell table:style-name="Tabulka2.B5" office:value-type="string">
            <text:p text:style-name="P12">Oběd</text:p>
          </table:table-cell>
          <table:table-cell table:style-name="Tabulka2.C6" office:value-type="string">
            <text:p text:style-name="P14">Polévka mrkvová </text:p>
            <text:p text:style-name="P14">Kuře na divoko, <text:span text:style-name="T3">dušená </text:span>rýže, <text:span text:style-name="T3">okurkový </text:span>salát, ovocný čaj</text:p>
          </table:table-cell>
          <table:table-cell table:style-name="Tabulka2.D5" office:value-type="string">
            <text:p text:style-name="P8">9,<text:span text:style-name="T3">1a</text:span></text:p>
            <text:p text:style-name="P8">1<text:span text:style-name="T3">a</text:span></text:p>
          </table:table-cell>
        </table:table-row>
        <table:table-row table:style-name="Tabulka2.5">
          <table:covered-table-cell table:style-name="Tabulka2.A5"/>
          <table:table-cell table:style-name="Tabulka2.B7" office:value-type="string">
            <text:p text:style-name="P11">Svačina</text:p>
          </table:table-cell>
          <table:table-cell table:style-name="Tabulka2.C7" office:value-type="string">
            <text:p text:style-name="P17">Ovocný jogurt, kukuřičné lupínky, čaj</text:p>
          </table:table-cell>
          <table:table-cell table:style-name="Tabulka2.D7" office:value-type="string">
            <text:p text:style-name="P8">7</text:p>
          </table:table-cell>
        </table:table-row>
        <table:table-row>
          <table:table-cell table:style-name="Tabulka2.A5" table:number-rows-spanned="3" office:value-type="string">
            <text:p text:style-name="P18">STŘEDA</text:p>
          </table:table-cell>
          <table:table-cell table:style-name="Tabulka2.B8" office:value-type="string">
            <text:p text:style-name="P11">Přesní-dávka</text:p>
          </table:table-cell>
          <table:table-cell table:style-name="Tabulka2.C8" office:value-type="string">
            <text:p text:style-name="P13">Chléb, pomazánka zeleninová se sýrem, kakao, čaj, ovoce</text:p>
          </table:table-cell>
          <table:table-cell table:style-name="Tabulka2.D8" office:value-type="string">
            <text:p text:style-name="P8">7,1<text:span text:style-name="T3">a</text:span></text:p>
          </table:table-cell>
        </table:table-row>
        <table:table-row>
          <table:covered-table-cell table:style-name="Tabulka2.A5"/>
          <table:table-cell table:style-name="Tabulka2.B8" office:value-type="string">
            <text:p text:style-name="P12">Oběd</text:p>
          </table:table-cell>
          <table:table-cell table:style-name="Tabulka2.C9" office:value-type="string">
            <text:p text:style-name="P14">Polévka kminová <text:span text:style-name="T3">s vejcem</text:span></text:p>
            <text:p text:style-name="P17">Chilli con carne, bageta, černý čaj</text:p>
          </table:table-cell>
          <table:table-cell table:style-name="Tabulka2.D8" office:value-type="string">
            <text:p text:style-name="P8">9,1<text:span text:style-name="T3">a,3</text:span></text:p>
            <text:p text:style-name="P8">1<text:span text:style-name="T3">a</text:span></text:p>
          </table:table-cell>
        </table:table-row>
        <table:table-row>
          <table:covered-table-cell table:style-name="Tabulka2.A5"/>
          <table:table-cell table:style-name="Tabulka2.B10" office:value-type="string">
            <text:p text:style-name="P11">Svačina</text:p>
          </table:table-cell>
          <table:table-cell table:style-name="Tabulka2.C10" office:value-type="string">
            <text:p text:style-name="P14"><text:s/>Obložená veka <text:span text:style-name="T3">se zeleninou, </text:span>mléko, čaj</text:p>
          </table:table-cell>
          <table:table-cell table:style-name="Tabulka2.D10" office:value-type="string">
            <text:p text:style-name="P9">7,1<text:span text:style-name="T3">a</text:span></text:p>
          </table:table-cell>
        </table:table-row>
        <table:table-row>
          <table:table-cell table:style-name="Tabulka2.A5" table:number-rows-spanned="3" office:value-type="string">
            <text:p text:style-name="P18">ČTVRTEK</text:p>
          </table:table-cell>
          <table:table-cell table:style-name="Tabulka2.B11" office:value-type="string">
            <text:p text:style-name="P11">Přesní-dávka</text:p>
          </table:table-cell>
          <table:table-cell table:style-name="Tabulka2.C11" office:value-type="string">
            <text:p text:style-name="P14"><text:span text:style-name="T1">Chléb, </text:span><text:span text:style-name="T2">sýr </text:span><text:span text:style-name="T1">lučina, </text:span><text:span text:style-name="T2">granko,</text:span> čaj, ovoce</text:p>
          </table:table-cell>
          <table:table-cell table:style-name="Tabulka2.D11" office:value-type="string">
            <text:p text:style-name="P8">7,1<text:span text:style-name="T3">a</text:span></text:p>
          </table:table-cell>
        </table:table-row>
        <table:table-row>
          <table:covered-table-cell table:style-name="Tabulka2.A5"/>
          <table:table-cell table:style-name="Tabulka2.B11" office:value-type="string">
            <text:p text:style-name="P12">Oběd</text:p>
          </table:table-cell>
          <table:table-cell table:style-name="Tabulka2.C12" office:value-type="string">
            <text:p text:style-name="P14">Polévka fazolová</text:p>
            <text:p text:style-name="P17"><text:span text:style-name="T3">Vepřová k</text:span>otleta na žamp<text:span text:style-name="T3">ionech, t</text:span>ěstovin<text:span text:style-name="T3">y, ovocná šťáva</text:span></text:p>
          </table:table-cell>
          <table:table-cell table:style-name="Tabulka2.D11" office:value-type="string">
            <text:p text:style-name="P8">9,1<text:span text:style-name="T3">a</text:span></text:p>
            <text:p text:style-name="P8">1<text:span text:style-name="T3">a</text:span></text:p>
          </table:table-cell>
        </table:table-row>
        <table:table-row>
          <table:covered-table-cell table:style-name="Tabulka2.A5"/>
          <table:table-cell table:style-name="Tabulka2.B13" office:value-type="string">
            <text:p text:style-name="P11">Svačin</text:p>
          </table:table-cell>
          <table:table-cell table:style-name="Tabulka2.C13" office:value-type="string">
            <text:p text:style-name="P14"><text:span text:style-name="T2">Cereální c</text:span><text:span text:style-name="T1">hléb, sýr žervé, </text:span><text:span text:style-name="T2">rajče, paprika, </text:span><text:span text:style-name="T1">mléko, </text:span>čaj</text:p>
          </table:table-cell>
          <table:table-cell table:style-name="Tabulka2.D13" office:value-type="string">
            <text:p text:style-name="P8">7,1<text:span text:style-name="T3">a</text:span></text:p>
          </table:table-cell>
        </table:table-row>
        <table:table-row>
          <table:table-cell table:style-name="Tabulka2.A5" table:number-rows-spanned="3" office:value-type="string">
            <text:p text:style-name="P18">PÁTEK</text:p>
          </table:table-cell>
          <table:table-cell table:style-name="Tabulka2.B14" office:value-type="string">
            <text:p text:style-name="P11">Přesní-dávka</text:p>
          </table:table-cell>
          <table:table-cell table:style-name="Tabulka2.C14" office:value-type="string">
            <text:p text:style-name="P15"><text:span text:style-name="T3">Grahamový </text:span>rohlík, máslo, okurek, kakao, čaj, ovoce</text:p>
          </table:table-cell>
          <table:table-cell table:style-name="Tabulka2.D14" office:value-type="string">
            <text:p text:style-name="P8">7,1<text:span text:style-name="T3">a</text:span></text:p>
          </table:table-cell>
        </table:table-row>
        <table:table-row>
          <table:covered-table-cell table:style-name="Tabulka2.A5"/>
          <table:table-cell table:style-name="Tabulka2.B14" office:value-type="string">
            <text:p text:style-name="P12">Oběd</text:p>
          </table:table-cell>
          <table:table-cell table:style-name="Tabulka2.C15" office:value-type="string">
            <text:p text:style-name="P14">Polévka ze špaldové krupice</text:p>
            <text:p text:style-name="P17">Škubánky s mákem, <text:span text:style-name="T3">zelený čaj</text:span> </text:p>
          </table:table-cell>
          <table:table-cell table:style-name="Tabulka2.D14" office:value-type="string">
            <text:p text:style-name="P8">9,1<text:span text:style-name="T3">d</text:span></text:p>
            <text:p text:style-name="P8">1<text:span text:style-name="T3">a,7,3</text:span></text:p>
          </table:table-cell>
        </table:table-row>
        <table:table-row table:style-name="Tabulka2.16">
          <table:covered-table-cell table:style-name="Tabulka2.A5"/>
          <table:table-cell table:style-name="Tabulka2.B16" office:value-type="string">
            <text:p text:style-name="P11">Svačina</text:p>
          </table:table-cell>
          <table:table-cell table:style-name="Tabulka2.C16" office:value-type="string">
            <text:p text:style-name="P14">Rohlík, pomazánkové <text:span text:style-name="T3">máslo, zelenina,</text:span> mléko, čaj</text:p>
          </table:table-cell>
          <table:table-cell table:style-name="Tabulka2.D16" office:value-type="string">
            <text:p text:style-name="P8">7,1<text:span text:style-name="T3">a</text:span></text:p>
          </table:table-cell>
        </table:table-row>
      </table:table>
      <text:p text:style-name="P1">Pitný režim zajištěn po dobu pobytu dítěte v mateřské škole</text:p>
      <text:p text:style-name="P2">Vedoucí kuchařka: Martina Hofmanová Vedoucí ŠJ:Miroslava Ličmanová</text:p>
      <text:p text:style-name="P2">Jídelní lístek schválila a kontrolovala:Mgr.Lenka Vavrušová ředitelka školy</text:p>
      <text:p text:style-name="P2">Jídlo je určeno k okamžité spotřebě. Změna jídelníčku vyhrazena.</text:p>
      <text:p text:style-name="P3">Seznam alergenů</text:p>
      <text:p text:style-name="P4">01 Obiloviny (1/1pšenice,1/2žito,1/3ječmen,1/4oves,1/5špalda,1/6kamut) <text:s/></text:p>
      <text:p text:style-name="P4">02 Korýši <text:s text:c="12"/>03 Vejce <text:s text:c="20"/>04ryby <text:s text:c="17"/>05 Arašídy <text:s text:c="27"/>06 Sójové boby/sója/ <text:s text:c="2"/>07 Mléko <text:s text:c="13"/>08 Ořechy,mandle,pistácie <text:s text:c="23"/>09 Celer <text:s text:c="33"/>10 Hořčice <text:s text:c="11"/></text:p>
      <text:p text:style-name="P4">11 Sezamové semínko <text:s text:c="29"/>12 <text:s/>Oxid <text:s/>siřičitý <text:s text:c="2"/>13 Vlčí bob <text:s text:c="28"/>14 Měkkýši <text:s text:c="1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20pt" fo:language="cs" fo:country="CZ" style:font-size-asian="20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Standardní_20_písmo_20_odstavce" style:display-name="Standardní písmo odstavc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1.588cm" fo:margin-bottom="2.514cm" fo:margin-left="2.499cm" fo:margin-right="2.499cm" style:writing-mode="lr-tb" style:layout-grid-color="#c0c0c0" style:layout-grid-lines="36" style:layout-grid-base-height="0.353cm" style:layout-grid-ruby-height="0.28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creation-date>2004-01-22T13:39:00</meta:creation-date>
    <dc:date>2025-08-01T14:13:54.133000000</dc:date>
    <meta:print-date>2016-12-14T08:06:19.22</meta:print-date>
    <dc:language>cs-CZ</dc:language>
    <meta:editing-cycles>252</meta:editing-cycles>
    <meta:editing-duration>P4DT16H1M55S</meta:editing-duration>
    <meta:printed-by>Miroslava Ličmanová</meta:printed-by>
    <meta:document-statistic meta:table-count="1" meta:image-count="0" meta:object-count="0" meta:page-count="1" meta:paragraph-count="71" meta:word-count="228" meta:character-count="1796" meta:non-whitespace-character-count="1396"/>
    <meta:user-defined meta:name="Info 1"/>
    <meta:user-defined meta:name="Info 2"/>
    <meta:user-defined meta:name="Info 3"/>
    <meta:user-defined meta:name="Info 4"/>
  </office:meta>
</office:document-meta>
</file>